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2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208</text:p>
      <text:p text:style-name="ifm_p_font.roman_mt.3.76mm_ifm">Vragen van het lid <text:span text:style-name="ifm_span_font.bold_ifm">Sjoerdsma</text:span> (D66) aan de minister van Buitenlandse Zaken over <text:span text:style-name="ifm_span_font.italic_ifm">Area C en de levensvatbaarheid van de twee-statenoplossing</text:span> (ingezonden 21 oktober 2013).</text:p>
      <text:p text:style-name="ifm_p_mt.3.76mm_ifm">Vraag 1</text:p>
      <text:p text:style-name="ifm_p_ifm">Wat is uw reactie op het rapport «Area C and the future of the Palestinian economy» van de Wereldbank?<text:note text:id="ID-2013Z20208-d38e58" text:note-class="footnote"><text:note-citation text:label="1 ">1</text:note-citation><text:note-body><text:p text:style-name="ifm_p_font.normal_size.6.93pt_mt..5mm_indent.-0.1161in_mleft.0.1161in_ifm">«Area C and the future of the Palestinian economy», World Bank, 2 oktober 2013, http://documents.worldbank.org/curated/en/2013/10/18344690/west-bank-gaza-area-c-future-palestinian-economy</text:p></text:note-body></text:note></text:p>
      <text:p text:style-name="ifm_p_mt.3.76mm_ifm">Vraag 2</text:p>
      <text:p text:style-name="ifm_p_ifm">Hoe beoordeelt u de bevinding van de Wereldbank dat beperkingen die Israël in de C-gebieden ten aanzien van vervoer, ontwikkeling, bouw, water, landbouw en handel oplegt, de Palestijnse economie jaarlijks voor miljarden euro’s aan schade toebrengen en daarmee de grote afhankelijkheid van de Palestijnen van internationale hulp in stand houden?</text:p>
      <text:p text:style-name="ifm_p_mt.3.76mm_ifm">Vraag 3</text:p>
      <text:p text:style-name="ifm_p_ifm">Deelt u de mening van de Wereldbank dat herstel en duurzame groei van de Palestijnse economie in belangrijke mate afhangt van het potentieel om de C-gebieden economisch te kunnen benutten?</text:p>
      <text:p text:style-name="ifm_p_mt.3.76mm_ifm">Vraag 4</text:p>
      <text:p text:style-name="ifm_p_ifm">Bent u bereid bilateraal en in EU-verband actief te bevorderen dat de Israëlische regering genoemde beperkingen conform het verzoek van de Wereldbank opheft of verzacht, zodat de Palestijnen het economische potentieel van de C-gebieden voortaan beter kunnen benutten?</text:p>
      <text:p text:style-name="ifm_p_mt.3.76mm_ifm">Vraag 5</text:p>
      <text:p text:style-name="ifm_p_ifm">Wat is uw reactie op zorgwekkende berichten over recentelijke ontwikkelingen in de C-gebieden, waaronder een stijging van het aantal huizen in nederzettingen en een stijging van het aantal vernielde huizen, zoals onder andere geconstateerd door de Verenigde Naties?<text:note text:id="ID-2013Z20208-d38e91" text:note-class="footnote"><text:note-citation text:label="2 ">2</text:note-citation><text:note-body><text:p text:style-name="ifm_p_font.normal_size.6.93pt_mt..5mm_indent.-0.1161in_mleft.0.1161in_ifm">«Closing the Gap: Palestinian State-building and Resumed Negotiations», Office of the UN Special Coordinator to the Middle East Peace Process, 25 september 2013, http://unispal.un.org/pdfs/AHLC-Sept2013_UNSCOrpt.pdf en «Protection of Civilians Weekly Report», OCHA-oPt, 10-16 september, http://www.ochaopt.org/documents/ocha_opt_protection_of_civilians_weekly_report_2013_09_19_english.pdf</text:p></text:note-body></text:note></text:p>
      <text:p text:style-name="ifm_p_mt.3.76mm_ifm">Vraag 6</text:p>
      <text:p text:style-name="ifm_p_ifm">Herinnert u zich de EU Raadsconclusies van 14 mei 2012 over het Midden-Oosten vredesproces, waarin de lidstaten verklaarden dat sociaaleconomische ontwikkeling in de C-gebieden van doorslaggevend belang is voor de levensvatbaarheid van een toekomstige Palestijnse staat?</text:p>
      <text:p text:style-name="ifm_p_mt.3.76mm_ifm">Vraag 7</text:p>
      <text:p text:style-name="ifm_p_ifm">Deelt u de mening dat de EU, terwijl vredesonderhandelingen plaatsvinden, zich concreet moet blijven inzetten om de levensvatbaarheid van de twee-statenoplossing te optimaliseren?</text:p>
      <text:p text:style-name="ifm_p_mt.3.76mm_ifm">Vraag 8</text:p>
      <text:p text:style-name="ifm_p_ifm">Wat is de voortgang bij de implementatie van aanbevelingen uit de EU «Heads of Mission» rapporten betreffende Area C en Oost-Jeruzalem, die door de diplomatieke vertegenwoordigers van de lidstaten met grote urgentie zijn aangedragen om de levensvatbaarheid van de twee-statenoplossing te kunnen behouden?</text:p>
      <text:p text:style-name="ifm_p_mt.3.76mm_ifm">Vraag 9</text:p>
      <text:p text:style-name="ifm_p_ifm">Hoe bevordert u dat de EU gecoördineerd en proactief de sociaaleconomische ontwikkeling van Palestijnen in de C-gebieden ondersteunt en daarmee de levensvatbaarheid van de twee-statenoplossing versterkt?</text:p>
      <text:p text:style-name="ifm_p_mt.3.76mm_ifm">Vraag 10</text:p>
      <text:p text:style-name="ifm_p_ifm">Wat doet Nederland in bilaterale zin om de levensvatbaarheid van de twee-statenoplossing op die manier te versterken? Kunt u in uw toelichting ingaan op de beoogde verbeteringen die worden vermeld in de EU Raadsconclusies van 14 mei 20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rea C en de levensvatbaarheid van de twee-statenoplossing</dc:title>
    <meta:user-defined meta:name="OVERHEIDop.ParlID/DC.identifier">kv-tk-2013Z20208</meta:user-defined>
    <meta:user-defined meta:name="OVERHEIDop.vraagnummer">2013Z2020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3-2014</meta:user-defined>
    <meta:user-defined meta:name="DCTERMS.W3CDTF/OVERHEIDop.datumIndiening">2013-10-21</meta:user-defined>
    <meta:user-defined meta:name="OVERHEID.StatenGeneraal/DC.creator">Tweede Kamer der Staten-Generaal</meta:user-defined>
    <dc:language>nl</dc:language>
    <meta:user-defined meta:name="DCTERMS.alternative"/>
    <meta:user-defined meta:name="DC.title">Area C en de levensvatbaarheid van de twee-statenoplossing</meta:user-defined>
    <meta:user-defined meta:name="DCTERMS.W3CDTF/DCTERMS.available">2013-10-21</meta:user-defined>
    <meta:user-defined meta:name="OVERHEIDop.publicationName">Kamervragen zonder antwoord</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