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6</text:p>
      <text:p text:style-name="ifm_p_font.roman_mt.3.76mm_ifm">Vragen van het lid <text:span text:style-name="ifm_span_font.bold_ifm">Leegte</text:span> (VVD) aan de minister van Economische Zaken over <text:span text:style-name="ifm_span_font.italic_ifm">de hoge kosten van wind op zee</text:span> (ingezonden 21 oktober 2013).</text:p>
      <text:p text:style-name="ifm_p_mt.3.76mm_ifm">Vraag 1</text:p>
      <text:p text:style-name="ifm_p_ifm">Kent u het nieuwsbericht «Goedkopere windmolens op zee zijn niet waarschijnlijk»?<text:note text:id="ID-2013Z20206-d38e57" text:note-class="footnote"><text:note-citation text:label="1 ">1</text:note-citation><text:note-body><text:p text:style-name="ifm_p_font.normal_size.6.93pt_mt..5mm_indent.-0.1161in_mleft.0.1161in_ifm">De Volkskrant, zaterdag 12 oktober, p. 22</text:p></text:note-body></text:note></text:p>
      <text:p text:style-name="ifm_p_mt.3.76mm_ifm">Vraag 2</text:p>
      <text:p text:style-name="ifm_p_ifm">Hoe beoordeelt u de uitspraak die in dit artikel wordt gedaan dat een kostendaling van windmolens op zee van veertig procent, zoals verondersteld in het Energieakkoord, nogal ambitieus is?</text:p>
      <text:p text:style-name="ifm_p_mt.3.76mm_ifm">Vraag 3</text:p>
      <text:p text:style-name="ifm_p_ifm">In het Energieakkoord wordt op basis van een doorrekening van het Energieonderzoek Centrum Nederland (ECN) uitgegaan van een gemiddelde kostprijsreductie van wind op zee met 40% per Megawattuur (MWh), te realiseren over de periode 2014–2024; op welke aannames en cijfermatige onderbouwing is die veronderstelling gebaseerd?</text:p>
      <text:p text:style-name="ifm_p_mt.3.76mm_ifm">Vraag 4</text:p>
      <text:p text:style-name="ifm_p_ifm">Wat zijn de kosten van wind op zee, wanneer conform het Energieakkoord wordt uitgegaan van een opschaling naar een operationeel windvermogen van 4450 Megawatt (MW) in 2023, als wordt gerekend met het minst gunstige scenario? Kunt u de bandbreedte geven van de kosten van wind op zee volgens het meest gunstige tot en met het minst gunstige scenario?</text:p>
      <text:p text:style-name="ifm_p_mt.3.76mm_ifm">Vraag 5</text:p>
      <text:p text:style-name="ifm_p_ifm">Tien procent van de kosten van windturbines wordt bepaald door de staalprijs, kunt u aangeven hoe u de prijsontwikkeling van staal ziet? Kunt u ook aangeven hoeveel dodelijke slachtoffers er jaarlijks vallen bij de winning van ijzererts, nodig voor het staal? Wat is uw verwachting als de vraag naar staal door de hoge windturbineambitie zal toenemen, heeft dat een positief of juist negatief effect op het aantal slachtoffers in mijnen?</text:p>
      <text:p text:style-name="ifm_p_mt.3.76mm_ifm">Vraag 6</text:p>
      <text:p text:style-name="ifm_p_ifm">In het Energieakkoord staat dat het Rijk zorgt voor «een allocatie of een aparte categorie binnen het budget van de regeling voor de Stimulering van Duurzame Energieproductie (SDE+) voor wind op zee, dat voldoende is om de hierboven afgesproken uitrol te realiseren»; wat betekent dit als windmolens op zee duurder blijken te zijn dan verondersteld? Komt er dan minder operationeel windvermogen op zee? Of gaat dit dan ten koste van andere vormen van hernieuwbare energie? Of stelt u dan extra middelen beschikbaar, bijvoorbeeld uit uw begroting of uit de SDE+?</text:p>
      <text:p text:style-name="ifm_p_mt.3.76mm_ifm">Vraag 7</text:p>
      <text:p text:style-name="ifm_p_ifm">Klopt het dat u werkt aan een plan B als alternatief voor dure windparken op zee, bijvoorbeeld het zoeken van samenwerking met Duitsland, waar ook de EU op aandri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oge kosten van wind op zee</dc:title>
    <meta:user-defined meta:name="OVERHEIDop.ParlID/DC.identifier">kv-tk-2013Z20206</meta:user-defined>
    <meta:user-defined meta:name="OVERHEIDop.vraagnummer">2013Z20206</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hoge kosten van wind op zee</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