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05</text:p>
      <text:p text:style-name="ifm_p_font.roman_mt.3.76mm_ifm">Vragen van het lid <text:span text:style-name="ifm_span_font.bold_ifm">Dik-Faber</text:span> (ChristenUnie) aan de staatssecretaris van Economische Zaken over <text:span text:style-name="ifm_span_font.italic_ifm">het bericht dat consumenten onwetend zijn over genetisch gemodificeerd voedsel</text:span> (ingezonden 21 oktober 2013).</text:p>
      <text:p text:style-name="ifm_p_mt.3.76mm_ifm">Vraag 1</text:p>
      <text:p text:style-name="ifm_p_ifm">Kent u het bericht «Bewuste klant koop tóch vaak genetisch gemodificeerd eten»<text:note text:id="ID-2013Z20205-d38e58" text:note-class="footnote"><text:note-citation text:label="1 ">1</text:note-citation><text:note-body><text:p text:style-name="ifm_p_font.normal_size.6.93pt_mt..5mm_indent.-0.1161in_mleft.0.1161in_ifm">Trouw, 15 oktober 2013</text:p></text:note-body></text:note> en heeft u kennisgenomen van het artikel «Consumer choice: Linking consumer intentions to actual purchase of GM labeled food products»?<text:note text:id="ID-2013Z20205-d38e71" text:note-class="footnote"><text:note-citation text:label="2 ">2</text:note-citation><text:note-body><text:p text:style-name="ifm_p_font.normal_size.6.93pt_mt..5mm_indent.-0.1161in_mleft.0.1161in_ifm">Sleenhoff, S. and P. Osseweijer (2013), «Consumer choice: Linking consumer intentions to actual purchase of GM labeled food products». GM Crops and Food: Biotechnology in Agriculture and the Food Chain 4:3, 1–6 https://www.landesbioscience.com/journals/gmcrops/article/26519/</text:p></text:note-body></text:note></text:p>
      <text:p text:style-name="ifm_p_mt.3.76mm_ifm">Vraag 2</text:p>
      <text:p text:style-name="ifm_p_ifm">Deelt u de mening dat het zorgelijk is dat 57% van de Nederlandse consumenten niet weet of men een product koopt waarin genetisch aangepaste bestanddelen zitten, terwijl uit het onderzoek ook blijkt dat 50% van de respondenten in het onderzoek aangeeft dat men geen voedselproducten zou willen kopen als er genetisch aangepaste bestanddelen in zitten?</text:p>
      <text:p text:style-name="ifm_p_mt.3.76mm_ifm">Vraag 3</text:p>
      <text:p text:style-name="ifm_p_ifm">Hoe beoordeelt u dit hoge percentage van 57% in vergelijking met de veel lagere onwetendheid in de vier andere onderzochte landen Polen, Spanje, Tsjechië en het Verenigd Koninkrijk?</text:p>
      <text:p text:style-name="ifm_p_mt.3.76mm_ifm">Vraag 4</text:p>
      <text:p text:style-name="ifm_p_ifm">Klopt het gestelde in het artikel dat er in de periode september 2006–oktober 2007 18 voedselproducten op de Nederlandse markt waren met een zogeheten «ggo-etiket»? Zo ja, kunt u een overzicht geven van deze producten?</text:p>
      <text:p text:style-name="ifm_p_mt.3.76mm_ifm">Vraag 5</text:p>
      <text:p text:style-name="ifm_p_ifm">Kunt u aangeven hoe het aantal voedselproducten met een ggo-etiket op de Nederlandse markt zich in de afgelopen jaren heeft ontwikkeld?</text:p>
      <text:p text:style-name="ifm_p_mt.3.76mm_ifm">Vraag 6</text:p>
      <text:p text:style-name="ifm_p_ifm">Kunt u aangeven hoe het komt dat er in Nederland in vergelijking met andere landen in Noordwest-Europa zoals Duitsland, Zweden en het Verenigd Koninkrijk relatief veel voedselproducten met een ggo-etiket op de markt zijn?</text:p>
      <text:p text:style-name="ifm_p_mt.3.76mm_ifm">Vraag 7</text:p>
      <text:p text:style-name="ifm_p_ifm">Hoe beoordeelt u de huidige wijze van ggo-etikettering waarbij producenten verplicht zijn op de ingrediëntenlijst te vermelden als een product 0,9% genetisch aangepaste bestandsdelen bevat? Deelt u de mening dat het voor consumenten ondoenlijk is om van alle voedselproducten die zij kopen de ingrediëntenlijst te controleren indien zij geen ggo-producten willen kopen?</text:p>
      <text:p text:style-name="ifm_p_mt.3.76mm_ifm">Vraag 8</text:p>
      <text:p text:style-name="ifm_p_ifm">Welke mogelijkheden ziet u om ervoor te zorgen dat consumenten sneller en beter kunnen zien of een product genetische aangepaste bestanddelen bevat, zodat zij een weloverwogen keuze kunnen maken tussen ggo en niet-ggo producten?</text:p>
      <text:p text:style-name="ifm_p_mt.3.76mm_ifm">Vraag 9</text:p>
      <text:p text:style-name="ifm_p_ifm">Bent u bereid bij de levensmiddelensector te pleiten voor een herkenbaar ggo-logo op de voorkant van de verpakking, vergelijkbaar met logo’s voor bijvoorbeeld biologische of gezonde produ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consumenten onwetend zijn over genetisch gemodificeerd voedsel</dc:title>
    <meta:user-defined meta:name="OVERHEIDop.ParlID/DC.identifier">kv-tk-2013Z20205</meta:user-defined>
    <meta:user-defined meta:name="OVERHEIDop.vraagnummer">2013Z202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3-2014</meta:user-defined>
    <meta:user-defined meta:name="DCTERMS.W3CDTF/OVERHEIDop.datumIndiening">2013-10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consumenten onwetend zijn over genetisch gemodificeerd voedsel</meta:user-defined>
    <meta:user-defined meta:name="DCTERMS.W3CDTF/DCTERMS.available">2013-10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1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