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logopedisten, fysio- en ergotherapeuten fors gekort worden op hun tarieven</text:span> (ingezonden 21 oktober 2013).</text:p>
      <text:p text:style-name="ifm_p_mt.3.76mm_ifm">Vraag 1</text:p>
      <text:p text:style-name="ifm_p_ifm">Hoe reageert u op het bericht dat logopedisten, fysio- en ergotherapeuten fors worden gekort op hun tarieven?<text:note text:id="ID-2013Z20204-d38e61" text:note-class="footnote"><text:note-citation text:label="1 ">1</text:note-citation><text:note-body><text:p text:style-name="ifm_p_font.normal_size.6.93pt_mt..5mm_indent.-0.1161in_mleft.0.1161in_ifm">Logopedisten, fysio- en ergotherapeuten fors gekort op hun tarieven, De Volkskrant vrijdag 18 oktober 2013, pagina 1</text:p></text:note-body></text:note></text:p>
      <text:p text:style-name="ifm_p_mt.3.76mm_ifm">Vraag 2</text:p>
      <text:p text:style-name="ifm_p_ifm">Kunt u per zorgverzekeraar een overzicht verstrekken van de tarieven die zij de logopedisten, fysio- en ergotherapeuten voorleggen? Zijn deze tarieven in uw ogen redelijk?</text:p>
      <text:p text:style-name="ifm_p_mt.3.76mm_ifm">Vraag 3</text:p>
      <text:p text:style-name="ifm_p_ifm">Wat vindt u van de uitspraak van bestuursvoorzitter Oomen van zorgverzekeraar DSW dat «als de tarieven zo dalen logopedisten te weinig geld over hebben om van te leven»?</text:p>
      <text:p text:style-name="ifm_p_mt.3.76mm_ifm">Vraag 4</text:p>
      <text:p text:style-name="ifm_p_ifm">Is het in uw ogen redelijk dat de Nederlandse Zorgautoriteit (NZa) een maximaal tarief voor logopedisten heeft vastgesteld van 38,03 euro per half uur omdat het eerdere tarief van 28,05 euro te laag bleek en zorgverzekeraar Achmea nu 29,22 euro per sessie biedt? Kunt u uw antwoord toelichten?</text:p>
      <text:p text:style-name="ifm_p_mt.3.76mm_ifm">Vraag 5</text:p>
      <text:p text:style-name="ifm_p_ifm">Wat vindt u ervan dat 52% van de fysiotherapeuten stelt dat het «Het basistarief is te laag en al jaren niet verhoogd» en dat slechts 2,5% van de fysiotherapeuten het basistarief voldoende vindt?<text:note text:id="ID-2013Z20204-d38e94" text:note-class="footnote"><text:note-citation text:label="2 ">2</text:note-citation><text:note-body><text:p text:style-name="ifm_p_font.normal_size.6.93pt_mt..5mm_indent.-0.1161in_mleft.0.1161in_ifm">Alarmfase rood fysiotherapie in nood, Zorg geen markt, april 2013, pagina 117</text:p></text:note-body></text:note></text:p>
      <text:p text:style-name="ifm_p_mt.3.76mm_ifm">Vraag 6</text:p>
      <text:p text:style-name="ifm_p_ifm">Vindt het wenselijk dat zorgverzekeraars zoveel marktmacht hebben dat de praktijk is dat logopedisten, fysio- en ergotherapeuten geen andere keus hebben dan tekenen bij het kruisje wanneer een zorgverzekeraar hen een contract voorlegt? Kunt u uw antwoord toelichten?</text:p>
      <text:p text:style-name="ifm_p_mt.3.76mm_ifm">Vraag 7</text:p>
      <text:p text:style-name="ifm_p_ifm">Is het waar dat individuele logopedisten, fysio- en ergotherapeuten niet mogen oproepen om een contract van een zorgverzekeraar niet te tekenen omdat ze dan het risico lopen op een boete vanwege overtreding van de mededingingswet? Hoe oordeelt u daarover?</text:p>
      <text:p text:style-name="ifm_p_mt.3.76mm_ifm">Vraag 8</text:p>
      <text:p text:style-name="ifm_p_ifm">Waarom kiest u er niet voor een vast tarief vast te stellen op basis van een redelijk inkomen op basis waarvan logopedisten, fysio- en ergotherapeuten hun praktijk kunnen voortzetten en een redelijk besta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logopedisten, fysio- en ergotherapeuten fors gekort worden op hun tarieven</dc:title>
    <meta:user-defined meta:name="OVERHEIDop.ParlID/DC.identifier">kv-tk-2013Z20204</meta:user-defined>
    <meta:user-defined meta:name="OVERHEIDop.vraagnummer">2013Z2020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Het bericht dat logopedisten, fysio- en ergotherapeuten fors gekort worden op hun tarieven</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