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2</text:p>
      <text:p text:style-name="ifm_p_font.roman_mt.3.76mm_ifm">Vragen van het lid <text:span text:style-name="ifm_span_font.bold_ifm">De Roon</text:span> (PVV) aan de minister-president en de minister van Buitenlandse Zaken over <text:span text:style-name="ifm_span_font.italic_ifm">de Turkse steun aan jihadisten in Syrië</text:span> (ingezonden 21 oktober 2013).</text:p>
      <text:p text:style-name="ifm_p_mt.3.76mm_ifm">Vraag 1</text:p>
      <text:p text:style-name="ifm_p_ifm">Kent u het bericht «Turkey's Spymaster Plots Own Course on Syria»?<text:note text:id="ID-2013Z20202-d38e58" text:note-class="footnote"><text:note-citation text:label="1 ">1</text:note-citation><text:note-body><text:p text:style-name="ifm_p_font.normal_size.6.93pt_mt..5mm_indent.-0.1161in_mleft.0.1161in_ifm">http://online.wsj.com/news/articles/SB10001424052702303643304579107373585228330</text:p></text:note-body></text:note></text:p>
      <text:p text:style-name="ifm_p_mt.3.76mm_ifm">Vraag 2</text:p>
      <text:p text:style-name="ifm_p_ifm">Sinds wanneer was u er van op de hoogte dat Turkije via zijn nationale inlichtingendienst de jihad in Syrië faciliteert, terwijl onze Patriotraketten in Turkije de eventuele Syrische klappen moeten opvangen?</text:p>
      <text:p text:style-name="ifm_p_mt.3.76mm_ifm">Vraag 3</text:p>
      <text:p text:style-name="ifm_p_ifm">Waarom koos de minister-president na deze berichtgeving voor een fotomomentje bij de Patriots in Adana, in plaats van opheldering te vragen in Ankara?</text:p>
      <text:p text:style-name="ifm_p_mt.3.76mm_ifm">Vraag 4</text:p>
      <text:p text:style-name="ifm_p_ifm">Vindt u ook dat Turkije met vuur speelt door kelendoorsnijdende jihadisten van wapens, geld en medische zorg te voorzien? Deelt u de mening dat het niet onze taak is hieraan rugdekking te geven en onze minstens 42 miljoen kostende Patriot-missie niet verlengd, maar juist afgebroken moet worden?</text:p>
      <text:p text:style-name="ifm_p_mt.3.76mm_ifm">Vraag 5</text:p>
      <text:p text:style-name="ifm_p_ifm">Deelt u de mening dat er een internationaal strafrechtelijk onderzoek dient te worden ingesteld naar de rol van premier Erdogan en het hoofd van de inlichtingendienst Fidan in het steunen van jihadistische organisaties, waaronder het Al Nusra Front dat door de VN als terreurorganisatie is aangemerkt?</text:p>
      <text:p text:style-name="ifm_p_mt.3.76mm_ifm">Vraag 6</text:p>
      <text:p text:style-name="ifm_p_ifm">Kunt u een appreciatie geven van de beschuldigingen in het rapport van Human Right Watch «You can still see their blood» die betrekking hebben op de Turkse facilitering van mensenrechtenschendende jihadisten?<text:note text:id="ID-2013Z20202-d38e97" text:note-class="footnote"><text:note-citation text:label="2 ">2</text:note-citation><text:note-body><text:p text:style-name="ifm_p_font.normal_size.6.93pt_mt..5mm_indent.-0.1161in_mleft.0.1161in_ifm">http://www.hrw.org/sites/default/files/reports/syria1013_ForUpload.pdf</text:p></text:note-body></text:note></text:p>
      <text:p text:style-name="ifm_p_mt.3.76mm_ifm">Vraag 7</text:p>
      <text:p text:style-name="ifm_p_ifm">Hoe kan het dat de minister van Buitenlandse Zaken meermaals aan heeft gegeven geen weet te hebben van de Turkse facilitering van jihadistische rebellengroepen, terwijl Westerse diplomaten, Syrische veiligheidsdiensten, de Turkse bevolking en politici, media, journalisten en humanitaire werkers hiervan wel op de hoogte zijn?<text:note text:id="ID-2013Z20202-d38e111" text:note-class="footnote"><text:note-citation text:label="3 ">3</text:note-citation><text:note-body><text:p text:style-name="ifm_p_font.normal_size.6.93pt_mt..5mm_indent.-0.1161in_mleft.0.1161in_ifm">http://www.hrw.org/sites/default/files/reports/syria1013_ForUpload.pdf, pg 93</text:p><text:p text:style-name="ifm_p_font.normal_size.6.93pt_indent.-0.1161in_mleft.0.1161in_ifm">http://archief.nrc.nl/index.php/2012/Oktober/5/Overig/nhnl01018/Turkse+steun+aan+Syri%EB+helpt+ook+jihad/check=Y</text:p></text:note-body></text:note></text:p>
      <text:p text:style-name="ifm_p_mt.3.76mm_ifm">Vraag 8</text:p>
      <text:p text:style-name="ifm_p_ifm">Bent u bereid bij de Turkse minister van Buitenlandse Zaken Davutoğlu om opheldering te vragen waarom hij niet gereageerd heeft op de brief van Human Right Watch, waarin hij wordt opgeroepen de stroom van jihadisten, wapensmokkel en geldstromen via Turks grondgebied aan te pakken?</text:p>
      <text:p text:style-name="ifm_p_mt.3.76mm_ifm">Vraag 9</text:p>
      <text:p text:style-name="ifm_p_ifm">Welke acties zijn er door de regering tot nu toe ondernomen richting de Turkse autoriteiten om vrije doorgang van buitenlandse jihadisten in het algemeen, en Nederlandse jihadisten in het bijzonder, een halt toe te roepen? Met welk resultaat?</text:p>
      <text:p text:style-name="ifm_p_mt.3.76mm_ifm">Vraag 10</text:p>
      <text:p text:style-name="ifm_p_ifm">Deelt u de mening dat Nederland medeplichtig wordt aan de facilitering van de jihad in Syrië indien onze Patriots deze Turkse politiek met betrekking tot Syrië rugdekking blijven verlenen?</text:p>
      <text:p text:style-name="ifm_p_mt.3.76mm_ifm">Vraag 11</text:p>
      <text:p text:style-name="ifm_p_ifm">Bent u bereid om in NAVO-verband en in internationaal verband aandacht te vragen voor de Turkse faciliterende rol van jihadistische groeperingen? Zo nee, waarom niet?</text:p>
      <text:p text:style-name="ifm_p_mt.3.76mm_ifm">Vraag 12</text:p>
      <text:p text:style-name="ifm_p_ifm">Wilt u deze vragen voor 1 november 201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urkse steun aan jihadisten in Syrië</dc:title>
    <meta:user-defined meta:name="OVERHEIDop.ParlID/DC.identifier">kv-tk-2013Z20202</meta:user-defined>
    <meta:user-defined meta:name="OVERHEIDop.vraagnummer">2013Z2020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Turkse steun aan jihadisten in Syrië</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