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1</text:p>
      <text:p text:style-name="ifm_p_font.roman_mt.3.76mm_ifm">Vragen van het lid <text:span text:style-name="ifm_span_font.bold_ifm">Heerma</text:span> (CDA) aan de minister van Sociale Zaken en Werkgelegenheid over <text:span text:style-name="ifm_span_font.italic_ifm">de arbeidsomstandigheden bij de Aldi</text:span> (ingezonden 21 oktober 2013).</text:p>
      <text:p text:style-name="ifm_p_mt.3.76mm_ifm">Vraag 1</text:p>
      <text:p text:style-name="ifm_p_ifm">Bent u bekend met het bericht dat de Inspectie SZW stevige kritiek heeft op de arbeidsomstandigheden bij de Aldi?<text:note text:id="ID-2013Z20201-d38e58" text:note-class="footnote"><text:note-citation text:label="1 ">1</text:note-citation><text:note-body><text:p text:style-name="ifm_p_font.normal_size.6.93pt_mt..5mm_indent.-0.1161in_mleft.0.1161in_ifm">NOS Teletekst p.108, 18 oktober 2013</text:p></text:note-body></text:note></text:p>
      <text:p text:style-name="ifm_p_mt.3.76mm_ifm">Vraag 2</text:p>
      <text:p text:style-name="ifm_p_ifm">Klopt het dat de inspectie van mening is dat er sprake is van zorgwekkende arbeidsomstandigheden bij de Aldi, te hoge werkdruk, ongewenste omgangsvormen en te weinig aandacht voor gezondheidsschade bij medewerkers? Wat uw het oordeel over deze bevindingen?</text:p>
      <text:p text:style-name="ifm_p_mt.3.76mm_ifm">Vraag 3</text:p>
      <text:p text:style-name="ifm_p_ifm">Klopt het dat er binnenkort een gesprek plaats vindt tussen de inspectie en de Aldi over haar bevindingen?</text:p>
      <text:p text:style-name="ifm_p_mt.3.76mm_ifm">Vraag 4</text:p>
      <text:p text:style-name="ifm_p_ifm">Deelt u de mening dat er gestart moet worden met een plan van aanpak om tot verbeteringen te komen als het gaat om de arbeidsomstandigheden bij de Aldi? Zo nee, waarom niet? Zo ja, wat gaat u doen om er op toe te zien dat hiermee wordt gestart?</text:p>
      <text:p text:style-name="ifm_p_mt.3.76mm_ifm">Vraag 5</text:p>
      <text:p text:style-name="ifm_p_ifm">Bent u bereid om de Kamer op de hoogte te houden van de voortgang van dit plan van aanpak? Zo nee, waarom niet? Zo ja, op welke wijz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beidsomstandigheden bij de Aldi</dc:title>
    <meta:user-defined meta:name="OVERHEIDop.ParlID/DC.identifier">kv-tk-2013Z20201</meta:user-defined>
    <meta:user-defined meta:name="OVERHEIDop.vraagnummer">2013Z20201</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arbeidsomstandigheden bij de Aldi</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