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2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200</text:p>
      <text:p text:style-name="ifm_p_font.roman_mt.3.76mm_ifm">Vragen van het lid <text:span text:style-name="ifm_span_font.bold_ifm">Van Bommel</text:span> (SP) aan de minister van Veiligheid en Justitie over <text:span text:style-name="ifm_span_font.italic_ifm">de door het Openbaar Ministerie gepubliceerde dodenlijsten uit Afghanistan</text:span> (ingezonden 21 oktober 2013).</text:p>
      <text:p text:style-name="ifm_p_mt.3.76mm_ifm">Vraag 1</text:p>
      <text:p text:style-name="ifm_p_ifm">Waarom is er geen verder onderzoek verricht naar de gepubliceerde dodenlijsten uit Afghanistan?<text:note text:id="ID-2013Z20200-d38e59" text:note-class="footnote"><text:note-citation text:label="1 ">1</text:note-citation><text:note-body><text:p text:style-name="ifm_p_font.normal_size.6.93pt_mt..5mm_indent.-0.1161in_mleft.0.1161in_ifm">http://www.om.nl/onderwerpen/internationale/morotai-(nederlands)</text:p></text:note-body></text:note></text:p>
      <text:p text:style-name="ifm_p_mt.3.76mm_ifm">Vraag 2</text:p>
      <text:p text:style-name="ifm_p_ifm">Is er vóór publicatie van de dodenlijsten overleg geweest met Afghanistan? Zo ja, wat was de reactie van Afghanistan op de dodenlijsten? Zo nee, waarom niet en vindt u dit zorgvuldig?</text:p>
      <text:p text:style-name="ifm_p_mt.3.76mm_ifm">Vraag 3</text:p>
      <text:p text:style-name="ifm_p_ifm">Klopt het dat de door het Openbaar Ministerie gepubliceerde dodenlijsten een onderdeel zijn van de op 16 november 1979 door het ministerie van Binnenlandse Zaken van Afghanistan gepubliceerde dodenlijsten die uit 12.000 personen bestaan?<text:note text:id="ID-2013Z20200-d38e79" text:note-class="footnote"><text:note-citation text:label="2 ">2</text:note-citation><text:note-body><text:p text:style-name="ifm_p_font.normal_size.6.93pt_mt..5mm_indent.-0.1161in_mleft.0.1161in_ifm">Zie bijvoorbeeld Amnesty International Report 1980, pagina 177 en verder (http://www.amnesty.org/en/library/asset/POL10/003/1980/en/4eaa8da9-d3b3–46f4-b429–8cf536834e07/POL100031980eng.pdf)</text:p></text:note-body></text:note></text:p>
      <text:p text:style-name="ifm_p_mt.3.76mm_ifm">Vraag 4</text:p>
      <text:p text:style-name="ifm_p_ifm">Kunt u met zekerheid bevestigen dat de dodenlijsten origineel zijn? Kunt u met zekerheid bevestigen dat er geen namen geschrapt zijn door de bronnen die de lijsten hebben geleverd?</text:p>
      <text:p text:style-name="ifm_p_mt.3.76mm_ifm">Vraag 5</text:p>
      <text:p text:style-name="ifm_p_ifm">Waarom is er niet geprobeerd de volledige lijst op te vragen? Waarom is een halve lijst gepubliceerd?</text:p>
      <text:p text:style-name="ifm_p_mt.3.76mm_ifm">Vraag 6</text:p>
      <text:p text:style-name="ifm_p_ifm">Bent u alsnog bereid om de volledige lijsten bij het ministerie van Binnenlandse Zaken van Afghanistan op te vragen en deze te public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door het Openbaar Ministerie gepubliceerde dodenlijsten uit Afghanistan</dc:title>
    <meta:user-defined meta:name="OVERHEIDop.ParlID/DC.identifier">kv-tk-2013Z20200</meta:user-defined>
    <meta:user-defined meta:name="OVERHEIDop.vraagnummer">2013Z20200</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3-2014</meta:user-defined>
    <meta:user-defined meta:name="DCTERMS.W3CDTF/OVERHEIDop.datumIndiening">2013-10-21</meta:user-defined>
    <meta:user-defined meta:name="OVERHEID.StatenGeneraal/DC.creator">Tweede Kamer der Staten-Generaal</meta:user-defined>
    <dc:language>nl</dc:language>
    <meta:user-defined meta:name="DCTERMS.alternative"/>
    <meta:user-defined meta:name="DC.title">De door het Openbaar Ministerie gepubliceerde dodenlijsten uit Afghanistan</meta:user-defined>
    <meta:user-defined meta:name="DCTERMS.W3CDTF/DCTERMS.available">2013-10-21</meta:user-defined>
    <meta:user-defined meta:name="OVERHEIDop.publicationName">Kamervragen zonder antwoord</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