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38</text:p>
      <text:p text:style-name="ifm_p_font.roman_mt.3.76mm_ifm">Vragen van het lid <text:span text:style-name="ifm_span_font.bold_ifm">Lodders</text:span> (VVD) aan de staatssecretaris van Economische Zaken over <text:span text:style-name="ifm_span_font.italic_ifm">verzoek om extra stikstof in spruiten</text:span> (ingezonden 18 oktober 2013).</text:p>
      <text:p text:style-name="ifm_p_mt.3.76mm_ifm">Vraag 1</text:p>
      <text:p text:style-name="ifm_p_ifm">Kent u het bericht «LTO vraagt om extra stikstof in spruiten»?<text:note text:id="ID-2013Z20138-d38e57" text:note-class="footnote"><text:note-citation text:label="1 ">1</text:note-citation><text:note-body><text:p text:style-name="ifm_p_font.normal_size.6.93pt_mt..5mm_indent.-0.1161in_mleft.0.1161in_ifm">Boerderij, 16 oktober 2013</text:p></text:note-body></text:note></text:p>
      <text:p text:style-name="ifm_p_mt.3.76mm_ifm">Vraag 2</text:p>
      <text:p text:style-name="ifm_p_ifm">Klopt het dat de akkerbouwvakgroep van de Land- en Tuinbouworganisatie (LTO) heeft gevraagd om spruitentelers te compenseren voor het stikstofverlies door de overmatige neerslag in het afgelopen weekeinde en dat het gaat om een verruiming van zeker 50 kilo zuivere stikstof per hectare? Zo ja, kunt u aangeven in welke fase de besluitvorming hierover verkeert?</text:p>
      <text:p text:style-name="ifm_p_mt.3.76mm_ifm">Vraag 3</text:p>
      <text:p text:style-name="ifm_p_ifm">Klopt het dat de zware regenval van afgelopen weekend, op sommige plekken viel 110 millimeter, heeft geleid tot zuurstofloze omstandigheden in de grond waardoor nitraat wordt omgezet in vrije stikstof, dat ontsnapt uit de bodem? Zo ja, deelt u de opvatting dat een stikstoftekort direct ten koste van de vitaliteit van het gewas gaat en de kwaliteit van de spruiten? Zo nee, waarom niet?</text:p>
      <text:p text:style-name="ifm_p_mt.3.76mm_ifm">Vraag 4</text:p>
      <text:p text:style-name="ifm_p_ifm">Is het waar dat in de afgelopen jaren bij dit soort verzoeken als grens steeds 60 millimeter neerslag in 48 uur werd aangehouden? Zo ja, deelt u de opvatting dat er nu sprake is van een situatie dat een dergelijk verzoek gehonoreerd dient te worden? Zo nee, waarom niet?</text:p>
      <text:p text:style-name="ifm_p_mt.3.76mm_ifm">Vraag 5</text:p>
      <text:p text:style-name="ifm_p_ifm">Bent u van mening dat de calamiteitenregeling die is opgenomen in het vijfde actieprogramma Nitraatrichtlijn het makkelijker maakt om een dergelijk verzoek in te dienen ten opzichte van de huidige situ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zoek om extra stikstof in spruiten</dc:title>
    <meta:user-defined meta:name="OVERHEIDop.ParlID/DC.identifier">kv-tk-2013Z20138</meta:user-defined>
    <meta:user-defined meta:name="OVERHEIDop.vraagnummer">2013Z2013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Verzoek om extra stikstof in spruiten</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