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128</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het tekort aan cyberspecialisten bij het Openbaar Ministerie</text:span> (ingezonden 18 oktober 2013).</text:p>
      <text:p text:style-name="ifm_p_mt.3.76mm_ifm">Vraag 1</text:p>
      <text:p text:style-name="ifm_p_ifm">Bent u bekend met het bericht Tekort aan cyberspecialisten Openbaar Ministerie?<text:note text:id="ID-2013Z20128-d38e50" text:note-class="footnote"><text:note-citation text:label="1 ">1</text:note-citation><text:note-body><text:p text:style-name="ifm_p_font.normal_size.6.93pt_mt..5mm_indent.-0.1161in_mleft.0.1161in_ifm">BNR Nieuwsradio, 15 oktober 2013, http://www.bnr.nl/radio/bnr-juridische-zaken/673554-1310/bnr-juridische-zaken-tekort-aan-cyberspecialisten-openbaar-ministerie</text:p></text:note-body></text:note></text:p>
      <text:p text:style-name="ifm_p_mt.3.76mm_ifm">Vraag 2</text:p>
      <text:p text:style-name="ifm_p_ifm">Klopt het dat het Openbaar Ministerie te weinig specialisten heeft op het gebied van cybercrime? Zo ja, kunt u duidelijkheid geven over de oorzaak van het tekort aan cyberspecialisten?</text:p>
      <text:p text:style-name="ifm_p_mt.3.76mm_ifm">Vraag 3</text:p>
      <text:p text:style-name="ifm_p_ifm">Welke gevolgen heeft het tekort aan cyberspecialisten voor de effectiviteit van de aanpak van cybercrime?</text:p>
      <text:p text:style-name="ifm_p_mt.3.76mm_ifm">Vraag 4</text:p>
      <text:p text:style-name="ifm_p_ifm">Hoeveel cyberspecialisten heeft het Openbaar Ministerie nodig om effectief de strijd tegen cybercrime aan te kunnen gaan?</text:p>
      <text:p text:style-name="ifm_p_mt.3.76mm_ifm">Vraag 5</text:p>
      <text:p text:style-name="ifm_p_ifm">Wat was de geplande formatie aan cyberspecialisten bij het Openbaar Ministerie en de politie (afzonderlijk bezien) in 2012, 2013 en 2014 en hoeveel fte is daarvan feitelijk in de genoemde jaren gerealiseerd?</text:p>
      <text:p text:style-name="ifm_p_mt.3.76mm_ifm">Vraag 6</text:p>
      <text:p text:style-name="ifm_p_ifm">Deelt u de mening dat de noodzaak groot is goede specialisten te werven en op te leiden om cybercrime effectief aan te kunnen pakken? Welke concrete maatregelen gaat u nemen om het tekort aan cyberspecialisten bij het Openbaar Ministerie op te lossen?</text:p>
      <text:p text:style-name="ifm_p_mt.3.76mm_ifm">Vraag 7</text:p>
      <text:p text:style-name="ifm_p_ifm">Houdt het bericht dat de landelijke eenheid van de nationale politie in een jaar tijd geen enkel onderzoek naar cybercrime heeft weten af te ronden<text:note text:id="ID-2013Z20128-d38e94" text:note-class="footnote"><text:note-citation text:label="2 ">2</text:note-citation><text:note-body><text:p text:style-name="ifm_p_font.normal_size.6.93pt_mt..5mm_indent.-0.1161in_mleft.0.1161in_ifm">NRC Handelsblad, 08 oktober 2013, http://archief.nrc.nl/index.php/2013/Oktober/8/Binnenland/nhnl01006/Geen+enkel+onderzoek+naar+cybercrime+voltooid/check=Y</text:p></text:note-body></text:note> verband met het tekort aan cyberspecialisten bij het Openbaar Ministerie? Zo nee, wat is dan de oorzaak van de achterblijvende resultaten in het onderzoek naar cybercrime?</text:p>
      <text:p text:style-name="ifm_p_mt.3.76mm_ifm">Vraag 8</text:p>
      <text:p text:style-name="ifm_p_ifm">Kunt u deze vragen beantwoorden voorafgaande aan de behandeling van de begroting van uw ministerie voor het jaa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ekort aan cyberspecialisten bij het Openbaar Ministerie</dc:title>
    <meta:user-defined meta:name="OVERHEIDop.ParlID/DC.identifier">kv-tk-2013Z20128</meta:user-defined>
    <meta:user-defined meta:name="OVERHEIDop.vraagnummer">2013Z20128</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A.G. Schouw</meta:user-defined>
    <meta:user-defined meta:name="OVERHEIDop.vergaderjaar">2013-2014</meta:user-defined>
    <meta:user-defined meta:name="DCTERMS.W3CDTF/OVERHEIDop.datumIndiening">2013-10-18</meta:user-defined>
    <meta:user-defined meta:name="OVERHEID.StatenGeneraal/DC.creator">Tweede Kamer der Staten-Generaal</meta:user-defined>
    <dc:language>nl</dc:language>
    <meta:user-defined meta:name="DCTERMS.alternative"/>
    <meta:user-defined meta:name="DC.title">Het tekort aan cyberspecialisten bij het Openbaar Ministerie</meta:user-defined>
    <meta:user-defined meta:name="DCTERMS.W3CDTF/DCTERMS.available">2013-10-18</meta:user-defined>
    <meta:user-defined meta:name="OVERHEIDop.publicationName">Kamervragen zonder antwoord</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