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127</text:p>
      <text:p text:style-name="ifm_p_font.roman_mt.3.76mm_ifm">Vragen van het lid <text:span text:style-name="ifm_span_font.bold_ifm">Marcouch</text:span> (PvdA) aan de minister van Veiligheid en Justitie over <text:span text:style-name="ifm_span_font.italic_ifm">het bericht «Haagse politie gebruikt buitensporig geweld tegen buitenlanders»</text:span> (ingezonden 18 oktober 2013).</text:p>
      <text:p text:style-name="ifm_p_mt.3.76mm_ifm">Vraag 1</text:p>
      <text:p text:style-name="ifm_p_ifm">Kent u het bericht «Oud-agenten: Haagse politie gebruikt buitensporig geweld tegen buitenlanders»?<text:note text:id="ID-2013Z20127-d38e57" text:note-class="footnote"><text:note-citation text:label="1 ">1</text:note-citation><text:note-body><text:p text:style-name="ifm_p_font.normal_size.6.93pt_mt..5mm_indent.-0.1161in_mleft.0.1161in_ifm">Omroep West, 16 oktober 2013 (http://www.omroepwest.nl/nieuws/16-10-2013/oud-agenten-haagse-politie-gebruikt-buitensporig-geweld-tegen-buitenlanders)</text:p></text:note-body></text:note></text:p>
      <text:p text:style-name="ifm_p_mt.3.76mm_ifm">Vraag 2</text:p>
      <text:p text:style-name="ifm_p_ifm">Hebben u al eerder signalen bereikt van vermeend bovenmatig geweld tegen buitenlanders door sommige agenten van de Haagse politie? Zo ja, waar bestonden die signalen uit en wat heeft u daar mee gedaan?</text:p>
      <text:p text:style-name="ifm_p_mt.3.76mm_ifm">Vraag 3</text:p>
      <text:p text:style-name="ifm_p_ifm">Is het waar dat er sprake is of was van bovenmatig geweld tegen buitenlanders? Zo ja, waar bestaat dat geweld uit en welke conclusies trekt u hieruit? Zo nee, waarom niet?</text:p>
      <text:p text:style-name="ifm_p_mt.3.76mm_ifm">Vraag 4</text:p>
      <text:p text:style-name="ifm_p_ifm">Is er daadwerkelijk sprake van een sfeer van intimidatie en racisme in het Haagse korps, met name rond het genoemde politiebureau De Heemstraat? Zo ja, waaruit blijkt die sfeer en wat gaat u daartegen doen? Zo nee, waarom bent u dan van mening dat er geen sprake is van een dergelijke sfeer?</text:p>
      <text:p text:style-name="ifm_p_mt.3.76mm_ifm">Vraag 5</text:p>
      <text:p text:style-name="ifm_p_ifm">Deelt u de mening dat ook of juist in wijken met een relatief hoge criminaliteit en waar veel van de politie wordt gevraagd, het van belang blijft dat de politie correct optreedt tegen verdachten? Zo ja, hoe verhoudt zich dat tot het beeld dat in het genoemde bericht over het politieoptreden in de Schilderswijk wordt geschetst?</text:p>
      <text:p text:style-name="ifm_p_mt.3.76mm_ifm">Vraag 6</text:p>
      <text:p text:style-name="ifm_p_ifm">Bent u bereid om te laten onderzoeken of er inderdaad sprake is geweest van de in het bericht genoemde geweldsincidenten tegen verdachten?</text:p>
      <text:p text:style-name="ifm_p_mt.3.76mm_ifm">Vraag 7</text:p>
      <text:p text:style-name="ifm_p_ifm">Bent u bereid om samen met de vragensteller in de Schilderswijk in Den Haag in gesprek te gaan met bewoners, politie en anderen om u te informeren over de gevoelens welke in die wijk bestaan ten aanzien van de leefbaarheid, criminaliteit en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Haagse politie gebruikt buitensporig geweld tegen buitenlanders”</dc:title>
    <meta:user-defined meta:name="OVERHEIDop.ParlID/DC.identifier">kv-tk-2013Z20127</meta:user-defined>
    <meta:user-defined meta:name="OVERHEIDop.vraagnummer">2013Z2012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3-10-18</meta:user-defined>
    <meta:user-defined meta:name="OVERHEID.StatenGeneraal/DC.creator">Tweede Kamer der Staten-Generaal</meta:user-defined>
    <dc:language>nl</dc:language>
    <meta:user-defined meta:name="DCTERMS.alternative"/>
    <meta:user-defined meta:name="DC.title">Het bericht “Haagse politie gebruikt buitensporig geweld tegen buitenlanders”</meta:user-defined>
    <meta:user-defined meta:name="DCTERMS.W3CDTF/DCTERMS.available">2013-10-18</meta:user-defined>
    <meta:user-defined meta:name="OVERHEIDop.publicationName">Kamervragen zonder antwoord</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