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126</text:p>
      <text:p text:style-name="ifm_p_font.roman_mt.3.76mm_ifm">Vragen van het lid <text:span text:style-name="ifm_span_font.bold_ifm">Rebel</text:span> (PvdA) aan de staatssecretaris van Volksgezondheid, Welzijn en Sport over <text:span text:style-name="ifm_span_font.italic_ifm">het bericht dat een standaard screening bij vrouwen met een botbreuk in veel gevallen huiselijk geweld kan voorkomen</text:span> (ingezonden 18 oktober 2013).</text:p>
      <text:p text:style-name="ifm_p_mt.3.76mm_ifm">Vraag 1</text:p>
      <text:p text:style-name="ifm_p_ifm">Heeft u kennisgenomen van het bericht dat een standaard screening bij vrouwen met een botbreuk in veel gevallen huiselijk geweld kan voorkomen?<text:note text:id="ID-2013Z20126-d38e57" text:note-class="footnote"><text:note-citation text:label="1 ">1</text:note-citation><text:note-body><text:p text:style-name="ifm_p_font.normal_size.6.93pt_mt..5mm_indent.-0.1161in_mleft.0.1161in_ifm">Brabants Dagblad, «Doorvragen bij botbreuk», 17 oktober 2013.</text:p></text:note-body></text:note></text:p>
      <text:p text:style-name="ifm_p_mt.3.76mm_ifm">Vraag 2</text:p>
      <text:p text:style-name="ifm_p_ifm">Is het waar dat één op de acht vrouwen die in Nederland terecht komt bij de spoedeisende hulp is mishandeld door haar partner, en dat artsen op deze afdelingen partnermishandeling zelden herkennen? Zo ja, waar ligt dat aan? Zo nee, waar blijkt dat uit?</text:p>
      <text:p text:style-name="ifm_p_mt.3.76mm_ifm">Vraag 3</text:p>
      <text:p text:style-name="ifm_p_ifm">Wist u dat een op de vijf vrouwen in de loop van hun leven te maken krijgt met geweld van de (ex-)partner, en dat vrouwen door angst, schaamte en schuldgevoelens mishandeling niet graag toegeven? Zo ja, deelt u de opvatting dat orthopedische chirurgen en traumachirurgen vaker moeten doorvragen, indien een vrouw zich met een botbreuk meldt?</text:p>
      <text:p text:style-name="ifm_p_mt.3.76mm_ifm">Vraag 4</text:p>
      <text:p text:style-name="ifm_p_ifm">Bent u van mening dat vrouwen die met een botbreuk op de afdeling spoedeisende hulp komen standaard gecontroleerd zouden moeten worden op huiselijk geweld? Zo ja, op welke wijze kan een dergelijke standaard controle het beste geïmplementeerd worden?</text:p>
      <text:p text:style-name="ifm_p_mt.3.76mm_ifm">Vraag 5</text:p>
      <text:p text:style-name="ifm_p_ifm">Is het waar dat orthopedische chirurgen en traumachirurgen in hun opleiding niet leren hoe zij signalen van huiselijk geweld en kindermishandeling kunnen herkennen? Bent u bereid het competentieprofiel van deze specialistenopleidingen te laten aanpassen, opdat huiselijk geweld en kindermishandeling hierin een plaats krijgt? Zo ja, per wanneer kan dit gerealiseerd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standaard screening bij vrouwen met een botbreuk in veel gevallen huiselijk geweld kan voorkomen</dc:title>
    <meta:user-defined meta:name="OVERHEIDop.ParlID/DC.identifier">kv-tk-2013Z20126</meta:user-defined>
    <meta:user-defined meta:name="OVERHEIDop.vraagnummer">2013Z20126</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3-2014</meta:user-defined>
    <meta:user-defined meta:name="DCTERMS.W3CDTF/OVERHEIDop.datumIndiening">2013-10-18</meta:user-defined>
    <meta:user-defined meta:name="OVERHEID.StatenGeneraal/DC.creator">Tweede Kamer der Staten-Generaal</meta:user-defined>
    <dc:language>nl</dc:language>
    <meta:user-defined meta:name="DCTERMS.alternative"/>
    <meta:user-defined meta:name="DC.title">Het bericht dat een standaard screening bij vrouwen met een botbreuk in veel gevallen huiselijk geweld kan voorkomen</meta:user-defined>
    <meta:user-defined meta:name="DCTERMS.W3CDTF/DCTERMS.available">2013-10-18</meta:user-defined>
    <meta:user-defined meta:name="OVERHEIDop.publicationName">Kamervragen zonder antwoord</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