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4</text:p>
      <text:p text:style-name="ifm_p_font.roman_mt.3.76mm_ifm">Vragen van de leden <text:span text:style-name="ifm_span_font.bold_ifm">Van Laar</text:span> en <text:span text:style-name="ifm_span_font.bold_ifm">Bouwmeester</text:span> (beiden PvdA) aan de minister van Volksgezondheid, Welzijn en Sport over <text:span text:style-name="ifm_span_font.italic_ifm">de vergoeding van hoortoestellen</text:span> (ingezonden 18 oktober 2013).</text:p>
      <text:p text:style-name="ifm_p_mt.3.76mm_ifm">Vraag 1</text:p>
      <text:p text:style-name="ifm_p_ifm">Bent u bekend met de tv-uitzending over de verstrekking van hoortoestellen?<text:note text:id="ID-2013Z20124-d38e60" text:note-class="footnote"><text:note-citation text:label="1 ">1</text:note-citation><text:note-body><text:p text:style-name="ifm_p_font.normal_size.6.93pt_mt..5mm_indent.-0.1161in_mleft.0.1161in_ifm">Kassa, 12 oktober 2013</text:p></text:note-body></text:note></text:p>
      <text:p text:style-name="ifm_p_mt.3.76mm_ifm">Vraag 2</text:p>
      <text:p text:style-name="ifm_p_ifm">Klopt het dat de huidige vergoedingssystematiek ertoe leidt dat alleen de hoortoestellen uit een bepaalde categorie worden vergoed, en daarmee alle andere hoortoestellen uitsluit voor vergoeding? Klopt het dat deze systematiek ertoe leidt dat ook goedkopere hoortoestellen niet vergoed worden, wanneer deze niet opgenomen zijn in een vergoedingscategorie? Klopt het dat deze systematiek er daarmee in sommige gevallen voor zorgt dat het optimale hulphoormiddel niet wordt vergoed, terwijl het goedkoper is dan hoortoestellen waar mensen vanuit deze vergoedingssystematiek recht op hebben?</text:p>
      <text:p text:style-name="ifm_p_mt.3.76mm_ifm">Vraag 3</text:p>
      <text:p text:style-name="ifm_p_ifm">Klopt het dat zwaar slechthorenden soms kiezen voor een cochleair implantaat in plaats van een hoortoestel, omdat een cochleair implantaat wel volledig wordt vergoed, en een hoortoestel niet? Vind u dit ook een perverse prikkel? Deelt u de mening dat dit onwenselijk is, omdat door een cochleair implantaat het resterende hoorvermogen verloren gaat, en een cochleair implantaat bovendien vele malen duurder is dan een optimaal hoortoestel? Zo nee, waarom niet?</text:p>
      <text:p text:style-name="ifm_p_mt.3.76mm_ifm">Vraag 4</text:p>
      <text:p text:style-name="ifm_p_ifm">Deelt u de mening dat voor de volwaardige participatie van slechthorenden een optimaal hoortoestel, en/of passende zorg, van groot belang is? Deelt u voorts de mening dat de huidige vergoedingssystematiek voor hoortoestellen ertoe leidt dat, vooral in gevallen waarin mensen complexe hoorproblemen hebben, er soms hogere dan noodzakelijke kosten worden gemaakt, terwijl dit niet noodzakelijkerwijs tot optimale oplossingen leidt?</text:p>
      <text:p text:style-name="ifm_p_mt.3.76mm_ifm">Vraag 5</text:p>
      <text:p text:style-name="ifm_p_ifm">Welke oplossing ziet u om te komen tot een optimale inrichting van het huidige vergoedingssysteem voor hoortoestellen, zodat mensen toegang hebben tot een hulpmiddel en/of zorg op maat? Welke mogelijkheden ziet u om, in overleg met het veld, te komen tot een optimalisering van de bestaande vergoedingssystematiek, zodat passende oplossingen voor mensen met hoorproblemen weer centraal komen te staan?</text:p>
      <text:h text:style-name="ifm_p_font.bold_mt.5.08mm_page.keep-with-next_ifm" text:outline-level="2">Toelichting:</text:h>
      <text:p text:style-name="ifm_p_mt.4.23mm_ifm">Deze vragen dienen ter aanvulling op eerdere vragen terzake van het lid Leijten (SP), ingezonden 16 oktober 2013 (vraagnummer 2013Z198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goeding van gehoortoestellen</dc:title>
    <meta:user-defined meta:name="OVERHEIDop.ParlID/DC.identifier">kv-tk-2013Z20124</meta:user-defined>
    <meta:user-defined meta:name="OVERHEIDop.vraagnummer">2013Z20124</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R.P. van Laar</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De vergoeding van gehoortoestellen</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