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3</text:p>
      <text:p text:style-name="ifm_p_font.roman_mt.3.76mm_ifm">Vragen van het lid <text:span text:style-name="ifm_span_font.bold_ifm">Van Gerven</text:span> (SP) aan de minister van Infrastructuur en Milieu over <text:span text:style-name="ifm_span_font.italic_ifm">de luchtkwaliteit langs wegen</text:span> (ingezonden 18 oktober 2013)</text:p>
      <text:p text:style-name="ifm_p_mt.3.76mm_ifm">Vraag 1</text:p>
      <text:p text:style-name="ifm_p_ifm">Onderschrijft u de conclusie dat door het verhogen van de maximumsnelheid de luchtkwaliteit langs wegen verslechtert?<text:note text:id="ID-2013Z20123-d38e48" text:note-class="footnote"><text:note-citation text:label="1 ">1</text:note-citation><text:note-body><text:p text:style-name="ifm_p_font.normal_size.6.93pt_mt..5mm_indent.-0.1161in_mleft.0.1161in_ifm">Trouw, 15 oktober 2013</text:p></text:note-body></text:note> Zo nee, waarom niet? Zo ja, kunt u aangeven voor welke wegen dat precies geldt?</text:p>
      <text:p text:style-name="ifm_p_mt.3.76mm_ifm">Vraag 2</text:p>
      <text:p text:style-name="ifm_p_ifm">Onderkent u dat de werkelijkheid uit modellen afwijkt van de dagelijkse werkelijkheid langs de wegen? Zo nee, waarom niet? Zo ja, welke consequentie verbindt u daaraan?</text:p>
      <text:p text:style-name="ifm_p_mt.3.76mm_ifm">Vraag 3</text:p>
      <text:p text:style-name="ifm_p_ifm">Onderschrijft u dat de verslechtering van de luchtkwaliteit langs wegen gevolgen heeft voor de gezondheid van mensen die nabij die wegen wonen, met name voor mensen met luchtwegaandoeningen? Zo nee, waarom niet? Zo ja, welke gezondheidseffecten vindt u acceptabel?</text:p>
      <text:p text:style-name="ifm_p_mt.3.76mm_ifm">Vraag 4</text:p>
      <text:p text:style-name="ifm_p_ifm">Onderschrijft u dat de verslechtering van de luchtkwaliteit levensverkortend werkt voor mensen die nabij die wegen wonen? Zo nee, waarom niet? Zo ja, welke gezondheidseffecten vindt u acceptabel?</text:p>
      <text:p text:style-name="ifm_p_mt.3.76mm_ifm">Vraag 5</text:p>
      <text:p text:style-name="ifm_p_ifm">Bent u bereid, met het oog op de volksgezondheid van de omwonenden, de maximumsnelheid weer terug te brengen naar de oude situatie? Zo nee, waarom niet en hoe gaat u dan zorgen dat de omwonenden niet ongezonder en korter leven vanwege de luchtvervuiling door het autoverkeer dat van u harder mag rijden dan goed voor hen is?</text:p>
      <text:p text:style-name="ifm_p_mt.3.76mm_ifm">Vraag 6</text:p>
      <text:p text:style-name="ifm_p_ifm">Vindt u de Nederlandse positie in het rapport «Air quality in Europe – 2013 report» van de European Environment Agency<text:note text:id="ID-2013Z20123-d38e87" text:note-class="footnote"><text:note-citation text:label="2 ">2</text:note-citation><text:note-body><text:p text:style-name="ifm_p_font.normal_size.6.93pt_mt..5mm_indent.-0.1161in_mleft.0.1161in_ifm">http://www.eea.europa.eu/publications/air-quality-in-europe-2013</text:p></text:note-body></text:note> acceptabel? Zo ja, waarom? Zo nee, waarom niet?</text:p>
      <text:p text:style-name="ifm_p_mt.3.76mm_ifm">Vraag 7</text:p>
      <text:p text:style-name="ifm_p_ifm">Klopt het dat Nederland bij voortzetting van het huidige beleid, ondanks de derogatie, de doelen voor uitstoot van fijnstof niet gaat halen? Zo ja, welke maatregelen gaat u nemen om dit beleid aan te vullen? Zo nee, op welke gegevens baseert u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luchtkwaliteit langs wegen</dc:title>
    <meta:user-defined meta:name="OVERHEIDop.ParlID/DC.identifier">kv-tk-2013Z20123</meta:user-defined>
    <meta:user-defined meta:name="OVERHEIDop.vraagnummer">2013Z201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De luchtkwaliteit langs wegen</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