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1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122</text:p>
      <text:p text:style-name="ifm_p_font.roman_mt.3.76mm_ifm">Vragen van de leden <text:span text:style-name="ifm_span_font.bold_ifm">Monasch</text:span> en <text:span text:style-name="ifm_span_font.bold_ifm">Albert deVries</text:span> (beiden PvdA) aan de ministers voor Wonen en Rijksdienst en van Financiën over <text:span text:style-name="ifm_span_font.italic_ifm">de kosten van een hypotheek in krimpgebieden</text:span> (ingezonden 18 oktober 2013).</text:p>
      <text:p text:style-name="ifm_p_mt.3.76mm_ifm">Vraag 1</text:p>
      <text:p text:style-name="ifm_p_ifm">Bent u bekend met de berichtgeving over de hogere kosten voor een hypotheek in krimpgebieden?<text:note text:id="ID-2013Z20122-d38e50" text:note-class="footnote"><text:note-citation text:label="1 ">1</text:note-citation><text:note-body><text:p text:style-name="ifm_p_font.normal_size.6.93pt_mt..5mm_indent.-0.1161in_mleft.0.1161in_ifm">http://www.lc.nl/friesland/regio/article16301903.ece/NVM-voorspelt-duurdere-hypotheek-in-krimpgebied-</text:p></text:note-body></text:note></text:p>
      <text:p text:style-name="ifm_p_mt.3.76mm_ifm">Vraag 2</text:p>
      <text:p text:style-name="ifm_p_ifm">Kunt u aangeven welke gevolgen een duurdere hypotheek zal hebben voor bewoners van krimpgebieden en in welke mate die duurdere hypotheken een neerwaarts effect zullen hebben op de woningmarkt in krimpgebieden?</text:p>
      <text:p text:style-name="ifm_p_mt.3.76mm_ifm">Vraag 3</text:p>
      <text:p text:style-name="ifm_p_ifm">Kunt u aangeven of deze eis door banken gesteld kan worden nu kopers al via de verplichte annuïtaire hypotheek hun schuld volledig aflossen en daarmee het risico van waardedaling van het onderpand wordt afgedekt?</text:p>
      <text:p text:style-name="ifm_p_mt.3.76mm_ifm">Vraag 4</text:p>
      <text:p text:style-name="ifm_p_ifm">Horen hypotheekeisen niet te worden afgesteld op het inkomen van de koper en zijn mogelijkheden dat de hypotheek kan worden afgelost conform de eisen van de Autoriteit Financiele Markten? Hoe verhoudt deze mogelijk hogere rente zich tot deze eisen, zeker in combinatie met het gestelde in vraag drie?</text:p>
      <text:p text:style-name="ifm_p_mt.3.76mm_ifm">Vraag 5</text:p>
      <text:p text:style-name="ifm_p_ifm">Deelt u de mening dat het ongewenst is dat de hypotheekverstrekking in krimpgebieden onnodig duur wordt gemaakt, dit mede in het licht van het grotere beslag op de hypotheekrenteaftrek dat dit met zich meebrengt? Gaat hierdoor de rijksoverheid via de hypotheekrenteaftrek dit beleid van de banken financi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kosten van een hypotheek in krimpgebieden</dc:title>
    <meta:user-defined meta:name="OVERHEIDop.ParlID/DC.identifier">kv-tk-2013Z20122</meta:user-defined>
    <meta:user-defined meta:name="OVERHEIDop.vraagnummer">2013Z20122</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indiener">J.S. Monasch</meta:user-defined>
    <meta:user-defined meta:name="OVERHEIDop.vergaderjaar">2013-2014</meta:user-defined>
    <meta:user-defined meta:name="DCTERMS.W3CDTF/OVERHEIDop.datumIndiening">2013-10-18</meta:user-defined>
    <meta:user-defined meta:name="OVERHEID.StatenGeneraal/DC.creator">Tweede Kamer der Staten-Generaal</meta:user-defined>
    <dc:language>nl</dc:language>
    <meta:user-defined meta:name="DCTERMS.alternative"/>
    <meta:user-defined meta:name="DC.title">De kosten van een hypotheek in krimpgebieden</meta:user-defined>
    <meta:user-defined meta:name="DCTERMS.W3CDTF/DCTERMS.available">2013-10-18</meta:user-defined>
    <meta:user-defined meta:name="OVERHEIDop.publicationName">Kamervragen zonder antwoord</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