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0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020</text:p>
      <text:p text:style-name="ifm_p_font.roman_mt.3.76mm_ifm">Vragen van het lid <text:span text:style-name="ifm_span_font.bold_ifm">Thieme</text:span> (PvdD) aan de minister voor Buitenlandse Handel en Ontwikkelingssamenwerking over <text:span text:style-name="ifm_span_font.italic_ifm">de belofte van de minister aan de Van Drie Group</text:span> (ingezonden 17 oktober 2013).</text:p>
      <text:p text:style-name="ifm_p_mt.3.76mm_ifm">Vraag 1</text:p>
      <text:p text:style-name="ifm_p_ifm">Kent u het bericht «Ploumen belooft Van Drie hulp bij export»?<text:note text:id="ID-2013Z20020-d38e50" text:note-class="footnote"><text:note-citation text:label="1 ">1</text:note-citation><text:note-body><text:p text:style-name="ifm_p_font.normal_size.6.93pt_mt..5mm_indent.-0.1161in_mleft.0.1161in_ifm">http://www.boerderij.nl/Rundveehouderij/Nieuws/2013/10/Ploumen-belooft-Van-Drie-hulp-bij-export-1379988W/</text:p></text:note-body></text:note></text:p>
      <text:p text:style-name="ifm_p_mt.3.76mm_ifm">Vraag 2</text:p>
      <text:p text:style-name="ifm_p_ifm">Bent u op de hoogte van het feit dat de staatssecretaris van Economische Zaken heeft aangegeven dat er in het naleven van regelgeving en de kwaliteit van het toezicht op slachterijen en diertransporten onacceptabele knelpunten zijn?</text:p>
      <text:p text:style-name="ifm_p_mt.3.76mm_ifm">Vraag 3</text:p>
      <text:p text:style-name="ifm_p_ifm">Bent u op de hoogte van het onderzoek dat momenteel loopt van de Onderzoeksraad voor Veiligheid over de risico’s voor de voedselveiligheid bij de productie en verwerking van en handel in vlees?</text:p>
      <text:p text:style-name="ifm_p_mt.3.76mm_ifm">Vraag 4</text:p>
      <text:p text:style-name="ifm_p_ifm">Bent u ervan op de hoogte dat Ekro, onderdeel van de Van Drie Group, onderwerp van discussie is rond de misstanden in de vleesindustrie na de uitzending van Zembla over het wegspoelen van mestbezoedeling met water en het wegsnijden van ontdooid, groen en stinkend vlees?</text:p>
      <text:p text:style-name="ifm_p_mt.3.76mm_ifm">Vraag 5</text:p>
      <text:p text:style-name="ifm_p_ifm">Bent u van mening dat bovenstaande door keurmeesters gemelde misstanden een risico vormen voor de volksgezondheid? Zo nee, waarom niet?</text:p>
      <text:p text:style-name="ifm_p_mt.3.76mm_ifm">Vraag 6</text:p>
      <text:p text:style-name="ifm_p_ifm">Hoe verhoudt uw directe belofte aan de Van Drie Group zich met de misstanden die er momenteel zijn in de handel en verwerking van vleesproducten?</text:p>
      <text:p text:style-name="ifm_p_mt.3.76mm_ifm">Vraag 7</text:p>
      <text:p text:style-name="ifm_p_ifm">Bent u van mening dat het ethisch verantwoord is om vleesproducten met een mogelijk risico voor de volksgezondheid te promoten in het buitenland?</text:p>
      <text:p text:style-name="ifm_p_mt.3.76mm_ifm">Vraag 8</text:p>
      <text:p text:style-name="ifm_p_ifm">Bent u bereid uw uitspraak «Met bedrijven als de Van Drie Group lopen we internationaal voorop»te nuanceren gelet op het feit dat het hier vooralsnog om een bedrijf gaat waarvan het beleid ter discussie staat? Zo nee, hoe verhoudt uw uitspraak zich tot de recente vleesschandalen?</text:p>
      <text:p text:style-name="ifm_p_mt.3.76mm_ifm">Vraag 9</text:p>
      <text:p text:style-name="ifm_p_ifm">Hoe rechtvaardigt u de door u getoonde bereidheid om hulp te verlenen bij het openen van de markt, nu er volgens de staatssecretaris van Economische Zaken onvoldoende sprake is van een goede borging van de integriteit en veiligheid van voedsel in slachterijen en diertransporten? Acht u het verstandig om relaties met landen als Japan, de Verenigde Staten en Turkije op het spel te zetten nu Nederland te kampen heeft met vleesschandalen die met een falende Nederlandse Voedsel en Waren Autoriteit (NVWA) aantoonbaar nog niet kunnen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lofte van de minister aan de Van Drie Group</dc:title>
    <meta:user-defined meta:name="OVERHEIDop.ParlID/DC.identifier">kv-tk-2013Z20020</meta:user-defined>
    <meta:user-defined meta:name="OVERHEIDop.vraagnummer">2013Z2002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3-10-17</meta:user-defined>
    <meta:user-defined meta:name="OVERHEID.StatenGeneraal/DC.creator">Tweede Kamer der Staten-Generaal</meta:user-defined>
    <dc:language>nl</dc:language>
    <meta:user-defined meta:name="DCTERMS.alternative"/>
    <meta:user-defined meta:name="DC.title">De belofte van de minister aan de Van Drie Group</meta:user-defined>
    <meta:user-defined meta:name="DCTERMS.W3CDTF/DCTERMS.available">2013-10-17</meta:user-defined>
    <meta:user-defined meta:name="OVERHEIDop.publicationName">Kamervragen zonder antwoord</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op.versieInformatie"/>
  </office:meta>
</office:document-meta>
</file>