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20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019</text:p>
      <text:p text:style-name="ifm_p_font.roman_mt.3.76mm_ifm">Vragen van het lid <text:span text:style-name="ifm_span_font.bold_ifm">PaulusJansen</text:span> (SP) aan de minister van Economische Zaken over <text:span text:style-name="ifm_span_font.italic_ifm">het fonds voor duurzame energie, gekoppeld aan levensduurverlenging kerncentrale Borssele</text:span> (ingezonden 17 oktober 2013).</text:p>
      <text:p text:style-name="ifm_p_mt.3.76mm_ifm">Vraag 1</text:p>
      <text:p text:style-name="ifm_p_ifm">Wat is de stand van zaken rond de investering van € 100 miljoen door Essent en Delta elk in additionele innovatieve projecten op het gebied van duurzame energiehuishouding, zoals bepaald in artikel 8 van het convenant kerncentrale Borssele (januari 2006)?<text:note text:id="ID-2013Z20019-d38e50" text:note-class="footnote"><text:note-citation text:label="1 ">1</text:note-citation><text:note-body><text:p text:style-name="ifm_p_font.normal_size.6.93pt_mt..5mm_indent.-0.1161in_mleft.0.1161in_ifm">Provinciale Zeeuwse Courant, 16 oktober 2013</text:p></text:note-body></text:note></text:p>
      <text:p text:style-name="ifm_p_mt.3.76mm_ifm">Vraag 2</text:p>
      <text:p text:style-name="ifm_p_ifm">Hoe zijn de investeringen door respectievelijk Essent en Delta verdeeld over de verschillende domeinen als bedoeld in artikel 8.2a? Hoe is vastgesteld dat de gedane investeringen voldoen aan de criteria als omschreven in art. 8.2 van het convenant? Kan de Kamer, zo nodig vertrouwelijk, inzage krijgen in de gedane investeringen en de beoordeling door de Commissie additionele innovatieve projecten (CAIP), als bedoeld in art.8.5 van het convenant?</text:p>
      <text:p text:style-name="ifm_p_mt.3.76mm_ifm">Vraag 3</text:p>
      <text:p text:style-name="ifm_p_ifm">Wie zijn er sinds 2006 lid geweest van de CAIP? Op wiens voordracht zijn de verschillende leden benoemd? Hoe is de huidige samenstelling van de CAIP?</text:p>
      <text:p text:style-name="ifm_p_mt.3.76mm_ifm">Vraag 4</text:p>
      <text:p text:style-name="ifm_p_ifm">Wat is de actuele stand van het fonds ter ondersteuning van innovatieve projecten op het gebied van de overgang naar een meer duurzame energiehuishouding, als bedoeld in art.9 van het convenant?</text:p>
      <text:p text:style-name="ifm_p_mt.3.76mm_ifm">Vraag 5</text:p>
      <text:p text:style-name="ifm_p_ifm">In welke projecten heeft het fonds sinds de instelling geïnvesteerd?</text:p>
      <text:p text:style-name="ifm_p_mt.3.76mm_ifm">Vraag 6</text:p>
      <text:p text:style-name="ifm_p_ifm">Wie oefent het bestuur uit over het fonds?</text:p>
      <text:p text:style-name="ifm_p_mt.3.76mm_ifm">Vraag 7</text:p>
      <text:p text:style-name="ifm_p_ifm">Is er sinds 2006 op grond van art.12 van het convenant iets gewijzigd of aangevuld inzake de bepalingen als bedoeld in de artikelen 6 t/m 9? Zo ja, wat?</text:p>
      <text:p text:style-name="ifm_p_mt.3.76mm_ifm">Vraag 8</text:p>
      <text:p text:style-name="ifm_p_ifm">Welke CO<text:span text:style-name="ifm_span_font.subscript_ifm">2</text:span>-reductie wordt (ex-ante) geclaimd ten gevolge van de investeringen die gedaan zijn op grond van de artikelen 8 en 9 van het convenant?</text:p>
      <text:p text:style-name="ifm_p_ifm">Vindt er nog een vorm van ex-post controle plaats op de daadwerkelijk gerealiseerde CO<text:span text:style-name="ifm_span_font.subscript_ifm">2</text:span>-reductie?</text:p>
      <text:p text:style-name="ifm_p_mt.3.76mm_ifm">Vraag 9</text:p>
      <text:p text:style-name="ifm_p_ifm">Hoe kan de Kamer controle uitoefenen op de naleving van de artikelen 6 t/m 9 in het convenantkerncentrale Borssele? Bent u bereid jaarlijks bij de Jaarverslag, zo nodig vertrouwelijk, verantwoording af te leggen over de investeringen in het kader van de artikelen 8 en 9 van het convena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onds voor duurzame energie, gekoppeld aan levensduurverlenging kerncentrale Borssele</dc:title>
    <meta:user-defined meta:name="OVERHEIDop.ParlID/DC.identifier">kv-tk-2013Z20019</meta:user-defined>
    <meta:user-defined meta:name="OVERHEIDop.vraagnummer">2013Z2001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3-10-17</meta:user-defined>
    <meta:user-defined meta:name="OVERHEID.StatenGeneraal/DC.creator">Tweede Kamer der Staten-Generaal</meta:user-defined>
    <dc:language>nl</dc:language>
    <meta:user-defined meta:name="DCTERMS.alternative"/>
    <meta:user-defined meta:name="DC.title">Het fonds voor duurzame energie, gekoppeld aan levensduurverlenging kerncentrale Borssele</meta:user-defined>
    <meta:user-defined meta:name="DCTERMS.W3CDTF/DCTERMS.available">2013-10-17</meta:user-defined>
    <meta:user-defined meta:name="OVERHEIDop.publicationName">Kamervragen zonder antwoord</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