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00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0015</text:p>
      <text:p text:style-name="ifm_p_font.roman_mt.3.76mm_ifm">Vragen van de leden <text:span text:style-name="ifm_span_font.bold_ifm">Kerstens</text:span> en <text:span text:style-name="ifm_span_font.bold_ifm">Tanamal</text:span> (beiden PvdA) aan de minister van Sociale Zaken en Werkgelegenheid over <text:span text:style-name="ifm_span_font.italic_ifm">het bericht dat de SER-Commissie Arbeidsomstandigheden positief heeft geoordeeld over ratificatie van ILO-verdrag 170</text:span> (ingezonden 17 oktober 2013).</text:p>
      <text:p text:style-name="ifm_p_mt.3.76mm_ifm">Vraag 1</text:p>
      <text:p text:style-name="ifm_p_ifm">Hebt u kennisgenomen van het positieve advies van de SER-Commissie Arbeidsomstandigheden over ratificatie van ILO-verdrag 170?<text:note text:id="ID-2013Z20015-d38e60" text:note-class="footnote"><text:note-citation text:label="1 ">1</text:note-citation><text:note-body><text:p text:style-name="ifm_p_font.normal_size.6.93pt_mt..5mm_indent.-0.1161in_mleft.0.1161in_ifm">http://www.ser.nl/nl/publicaties/adviezen/2010-2019/2013/ratificatie-ilo-verdrag.aspx</text:p></text:note-body></text:note></text:p>
      <text:p text:style-name="ifm_p_mt.3.76mm_ifm">Vraag 2</text:p>
      <text:p text:style-name="ifm_p_ifm">Bent u voornemens dit advies over te nemen? Zo ja, wanneer gaat de regering over tot ratificatie van ILO-verdrag 170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SER-Commissie Arbeidsomstandigheden positief heeft geoordeeld over ratificatie van ILO-verdrag 170</dc:title>
    <meta:user-defined meta:name="OVERHEIDop.ParlID/DC.identifier">kv-tk-2013Z20015</meta:user-defined>
    <meta:user-defined meta:name="OVERHEIDop.vraagnummer">2013Z200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S.I.A. Tanamal</meta:user-defined>
    <meta:user-defined meta:name="OVERHEIDop.indiener">J.W.M. Kerstens</meta:user-defined>
    <meta:user-defined meta:name="OVERHEIDop.vergaderjaar">2013-2014</meta:user-defined>
    <meta:user-defined meta:name="DCTERMS.W3CDTF/OVERHEIDop.datumIndiening">2013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SER-Commissie Arbeidsomstandigheden positief heeft geoordeeld over ratificatie van ILO-verdrag 170</meta:user-defined>
    <meta:user-defined meta:name="DCTERMS.W3CDTF/DCTERMS.available">2013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