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61</text:p>
      <text:p text:style-name="ifm_p_font.roman_mt.3.76mm_ifm">Vragen van de leden <text:span text:style-name="ifm_span_font.bold_ifm">Van der Steur</text:span> en <text:span text:style-name="ifm_span_font.bold_ifm">Dijkhoff</text:span> (beiden VVD) aan de ministers van Veiligheid en Justitie en van Defensie over <text:span text:style-name="ifm_span_font.italic_ifm">drugsmokkel op Schiphol</text:span> (ingezonden 16 oktober 2013).</text:p>
      <text:p text:style-name="ifm_p_mt.3.76mm_ifm">Vraag 1</text:p>
      <text:p text:style-name="ifm_p_ifm">Kent u het bericht «Schipholwerkers runnen drugslijn»?<text:note text:id="ID-2013Z19861-d38e61" text:note-class="footnote"><text:note-citation text:label="1 ">1</text:note-citation><text:note-body><text:p text:style-name="ifm_p_font.normal_size.6.93pt_mt..5mm_indent.-0.1161in_mleft.0.1161in_ifm">telegraaf.nl, 15 oktober 2013 (http://www.telegraaf.nl/binnenland/21973075/__Smokkelaars_hadden_vrije_toegang__.htm)</text:p></text:note-body></text:note></text:p>
      <text:p text:style-name="ifm_p_mt.3.76mm_ifm">Vraag 2</text:p>
      <text:p text:style-name="ifm_p_ifm">Vervullen de aangehouden medewerkers een vertrouwensfunctie en vielen zij onder de screeningsplicht? Zo ja, zijn deze medewerkers gescreend? Is er een achterstand met betrekking tot het uitvoeren van veiligheidsonderzoeken? Zo ja, wat gaat u daaraan doen?</text:p>
      <text:p text:style-name="ifm_p_mt.3.76mm_ifm">Vraag 3</text:p>
      <text:p text:style-name="ifm_p_ifm">Herinnert u zich eerdere problematiek met drugssmokkel op en rond Schiphol, onder meer genoemd in de berichten «Marechaussee onderschept 12 kilo cocaïne op Schiphol», «Cocaïne onderschept op Schiphol» en «Schipholbende gepakt voor cokesmokkel»?<text:note text:id="ID-2013Z19861-d38e81" text:note-class="footnote"><text:note-citation text:label="2 ">2</text:note-citation><text:note-body><text:p text:style-name="ifm_p_font.normal_size.6.93pt_mt..5mm_indent.-0.1161in_mleft.0.1161in_ifm">ad.nl, 9 oktober 2013 (http://www.ad.nl/ad/nl/5597/Economie/article/detail/3524183/2013/10/09/Marechaussee-onderschept-12-kilo-cocaine-op-Schiphol.dhtml</text:p></text:note-body></text:note>
         <text:note text:id="ID-2013Z19861-d38e89" text:note-class="footnote"><text:note-citation text:label="3 ">3</text:note-citation><text:note-body><text:p text:style-name="ifm_p_font.normal_size.6.93pt_mt..5mm_indent.-0.1161in_mleft.0.1161in_ifm">nos.nl, 1 juli 2013 (http://nos.nl/artikel/524572-cocaine-onderschept-op-schiphol.html)</text:p></text:note-body></text:note>
         <text:note text:id="ID-2013Z19861-d38e97" text:note-class="footnote"><text:note-citation text:label="4 ">4</text:note-citation><text:note-body><text:p text:style-name="ifm_p_font.normal_size.6.93pt_mt..5mm_indent.-0.1161in_mleft.0.1161in_ifm">Het Parool, 12 november 2012</text:p></text:note-body></text:note></text:p>
      <text:p text:style-name="ifm_p_mt.3.76mm_ifm">Vraag 4</text:p>
      <text:p text:style-name="ifm_p_ifm">Welke conclusies trekt u uit de voorvallen genoemd in bovenstaande berichten?</text:p>
      <text:p text:style-name="ifm_p_mt.3.76mm_ifm">Vraag 5</text:p>
      <text:p text:style-name="ifm_p_ifm">Deelt u de zorg dat in deze gevallen telkens sprake was van werknemers of toeleveranciers van Schiphol die van hun positie misbruik hebben gemaakt om criminele activiteiten te ontplooien?</text:p>
      <text:p text:style-name="ifm_p_mt.3.76mm_ifm">Vraag 6</text:p>
      <text:p text:style-name="ifm_p_ifm">Deelt u de mening dat Schiphol alsmede de haven van Rotterdam interessante werkomgevingen zijn voor personen die een criminele carrière ambiëren?</text:p>
      <text:p text:style-name="ifm_p_mt.3.76mm_ifm">Vraag 7</text:p>
      <text:p text:style-name="ifm_p_ifm">Hoe beoordeelt u het succes van screening van werknemers en toeleveranciers van Schiphol nu zich steeds weer gevallen voordoen van criminelen die op deze locaties infiltreren? Zijn er aanvullende maatregelen nodig en welke maatregelen hebt u al genomen? Hoe beoordeelt u de veiligheid rond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rugsmokkel op Schiphol</dc:title>
    <meta:user-defined meta:name="OVERHEIDop.ParlID/DC.identifier">kv-tk-2013Z19861</meta:user-defined>
    <meta:user-defined meta:name="OVERHEIDop.vraagnummer">2013Z19861</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G.A. van der Steur</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Drugsmokkel op Schiphol</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