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8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859</text:p>
      <text:p text:style-name="ifm_p_font.roman_mt.3.76mm_ifm">Vragen van het lid <text:span text:style-name="ifm_span_font.bold_ifm">Merkies</text:span> (SP) aan de minister van Financiën over <text:span text:style-name="ifm_span_font.italic_ifm">het feit dat Blackrock vastgoed gaat keuren waar het zelf belang in heeft</text:span> (ingezonden 16 oktober 2013).</text:p>
      <text:p text:style-name="ifm_p_mt.3.76mm_ifm">Vraag 1</text:p>
      <text:p text:style-name="ifm_p_ifm">Hoe is de Nederlandsche Bank (DNB) tot de keuze gekomen om de Amerikaanse vermogensbeheerder BlackRock in te huren voor het doorlichten van de vastgoedportefeuilles van Nederlandse banken?<text:note text:id="n1" text:note-class="footnote"><text:note-citation text:label="1 ">1</text:note-citation><text:note-body><text:p text:style-name="ifm_p_font.normal_size.6.93pt_mt..5mm_indent.-0.1161in_mleft.0.1161in_ifm">«Blackrock keurt Nederlands bankvastgoed waar het belang in heeft», The Post Online</text:p></text:note-body></text:note></text:p>
      <text:p text:style-name="ifm_p_mt.3.76mm_ifm">Vraag 2</text:p>
      <text:p text:style-name="ifm_p_ifm">Kunt u vertellen welke andere partijen meededen bij de aanbesteding? Zo nee, waarom niet? Zo ja, welke partijen waren dat?</text:p>
      <text:p text:style-name="ifm_p_mt.3.76mm_ifm">Vraag 3</text:p>
      <text:p text:style-name="ifm_p_ifm">Maakt het voor u uit of de door DNB ingehuurde partij een belang heeft in een bank die door haar wordt doorgelicht? Zo nee, waarom niet? Zo ja, welke conclusies verbindt u daaraan?</text:p>
      <text:p text:style-name="ifm_p_mt.3.76mm_ifm">Vraag 4</text:p>
      <text:p text:style-name="ifm_p_ifm">Kunt u bevestigen dat BlackRock een kapitaalbelang en stemrecht van respectievelijk 4,5 procent en 5,14 procent heeft in ING?</text:p>
      <text:p text:style-name="ifm_p_mt.3.76mm_ifm">Vraag 5</text:p>
      <text:p text:style-name="ifm_p_ifm">Vindt u dat er hierdoor sprake is van belangenverstrengeling? Zo nee, waarom niet? Zo ja, welke conclusies trekt u daaruit?</text:p>
      <text:p text:style-name="ifm_p_mt.3.76mm_ifm">Vraag 6</text:p>
      <text:p text:style-name="ifm_p_ifm">Bent u het ermee eens dat, mede gezien de enorme verschillen die te zien waren bij de waardering van de vastgoedportefeuille van SNS, er grote interpretatieverschillen mogelijk zijn in de manier waarop vastgoed gewaardeerd wordt?</text:p>
      <text:p text:style-name="ifm_p_mt.3.76mm_ifm">Vraag 7</text:p>
      <text:p text:style-name="ifm_p_ifm">Schept dat niet de mogelijkheid voor een belanghebbende partij om de vastgoedportefeuille op een voor haar gunstige wijze te waarderen?</text:p>
      <text:p text:style-name="ifm_p_mt.3.76mm_ifm">Vraag 8</text:p>
      <text:p text:style-name="ifm_p_ifm">Deelt u de mening dat het daardoor wel heel erg moeilijk wordt om vast te stellen of er door de belanghebbende partij in eigen belang is gehandeld bij het doorlichten van de ba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feit dat Blackrock vastgoed gaat keuren waar het zelf belang in heeft</dc:title>
    <meta:user-defined meta:name="OVERHEIDop.ParlID/DC.identifier">kv-tk-2013Z19859</meta:user-defined>
    <meta:user-defined meta:name="OVERHEIDop.vraagnummer">2013Z19859</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3-2014</meta:user-defined>
    <meta:user-defined meta:name="DCTERMS.W3CDTF/OVERHEIDop.datumIndiening">2013-10-16</meta:user-defined>
    <meta:user-defined meta:name="OVERHEID.StatenGeneraal/DC.creator">Tweede Kamer der Staten-Generaal</meta:user-defined>
    <dc:language>nl</dc:language>
    <meta:user-defined meta:name="DCTERMS.alternative"/>
    <meta:user-defined meta:name="DC.title">Het feit dat Blackrock vastgoed gaat keuren waar het zelf belang in heeft</meta:user-defined>
    <meta:user-defined meta:name="DCTERMS.W3CDTF/DCTERMS.available">2013-10-16</meta:user-defined>
    <meta:user-defined meta:name="OVERHEIDop.publicationName">Kamervragen zonder antwoord</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