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55</text:p>
      <text:p text:style-name="ifm_p_font.roman_mt.3.76mm_ifm">Vragen van het lid <text:span text:style-name="ifm_span_font.bold_ifm">Schouw</text:span> (D66) aan de staatssecretaris van Veiligheid en Justitie over <text:span text:style-name="ifm_span_font.italic_ifm">de kosten uitzetting Guineese hongerstakers</text:span> (ingezonden 16 oktober 2013).</text:p>
      <text:p text:style-name="ifm_p_mt.3.76mm_ifm">Vraag 1</text:p>
      <text:p text:style-name="ifm_p_ifm">In uw antwoorden op eerdere vragen over de medische opvang van twee uitgezette hongerstakers geeft u aan dat de kosten van de uitzetting per overheidsvlucht ongeveer 92.000 EUR bedroegen en dat de kosten van de delegatie die naar Guinee gereisd is 6.000 EUR bedroegen; zijn deze kosten enkel gemaakt voor de betreffende twee uitgezette hongerstakers?<text:note text:id="n1" text:note-class="footnote"><text:note-citation text:label="1 ">1</text:note-citation><text:note-body><text:p text:style-name="ifm_p_font.normal_size.6.93pt_mt..5mm_indent.-0.1161in_mleft.0.1161in_ifm">Aanhangsel Handelingen, vergaderjaar 2013–2014, nr. 216</text:p></text:note-body></text:note></text:p>
      <text:p text:style-name="ifm_p_mt.3.76mm_ifm">Vraag 2</text:p>
      <text:p text:style-name="ifm_p_ifm">Waaruit zijn deze kosten precies opgebouwd? Kunt u hiervan een gespecificeerd overzicht geven?</text:p>
      <text:p text:style-name="ifm_p_mt.3.76mm_ifm">Vraag 3</text:p>
      <text:p text:style-name="ifm_p_ifm">Wat is de frequentie van deze speciaal ingezette overheidsvluchten voor uitgezette vreemdelingen op jaarbasis? Wat was deze in 2012 en wat is de verwachting voor 2014?</text:p>
      <text:p text:style-name="ifm_p_mt.3.76mm_ifm">Vraag 4</text:p>
      <text:p text:style-name="ifm_p_ifm">Wat zijn de kosten van het uitzetten van vreemdelingen met overheidsvluchten op jaarbasis?</text:p>
      <text:p text:style-name="ifm_p_mt.3.76mm_ifm">Vraag 5</text:p>
      <text:p text:style-name="ifm_p_ifm">Wat was deze in 2012 en wat is de verwachting voor 2014?</text:p>
      <text:p text:style-name="ifm_p_ifm">Wat zijn de kosten per uitgezette asielzoeker als er gebruik gemaakt wordt van gecombineerde uitzettingsvluchten, in samenwerking met andere EU Lidstaten? Hoe vaak wordt er gebruik gemaakt van een dergelijke samenwerking? Wat was de frequentie in 2012 en wat is de verwachting voor 2014?</text:p>
      <text:p text:style-name="ifm_p_mt.3.76mm_ifm">Vraag 6</text:p>
      <text:p text:style-name="ifm_p_ifm">In hoeverre worden deze gecombineerde vluchten financieel ondersteund door het Europees Agentschap voor het beheer van de operationele samenwerking aan de buitengrenzen (Frontex)? Kunt u hiervan een gespecificeerd overzicht geven?</text:p>
      <text:p text:style-name="ifm_p_mt.3.76mm_ifm">Vraag 7</text:p>
      <text:p text:style-name="ifm_p_ifm">Eerder dit jaar zijn er al kritische vragen gesteld over de werkwijze en kosten van zogenaamde taskforces voor uitzettingen naar Guinee en hebt u aangegeven dat de Commissie Integraal Toezicht Terugkeer (CITT) in de uitzending van Nieuwsuur heeft aangekondigd een onderzoek te starten naar de werkwijze van de taskforces uit Guinee; heeft u al resultaten van dit onderzoek ontvangen en wat voor conclusies verbindt u hieraan? Zo nee, wanneer verwacht u deze resultaten?</text:p>
      <text:p text:style-name="ifm_p_mt.3.76mm_ifm">Vraag 8</text:p>
      <text:p text:style-name="ifm_p_ifm">Wordt er gedurende het onderzoek van de CITT nog gebruik gemaakt van de taskforces voor uitzetting naar Guinee?</text:p>
      <text:p text:style-name="ifm_p_mt.3.76mm_ifm">Vraag 9</text:p>
      <text:p text:style-name="ifm_p_ifm">Kunt u deze vragen beantwoorden voor de begrotingsbehandeling 2014 van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sten uitzetting Guineese hongerstakers</dc:title>
    <meta:user-defined meta:name="OVERHEIDop.ParlID/DC.identifier">kv-tk-2013Z19855</meta:user-defined>
    <meta:user-defined meta:name="OVERHEIDop.vraagnummer">2013Z1985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De kosten uitzetting Guineese hongerstakers</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