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8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854</text:p>
      <text:p text:style-name="ifm_p_font.roman_mt.3.76mm_ifm">Vragen van het lid <text:span text:style-name="ifm_span_font.bold_ifm">Rebel</text:span> (PvdA) aan de minister van Veiligheid en Justitie over <text:span text:style-name="ifm_span_font.italic_ifm">het bericht dat slachtoffers van mensenhandel te weinig vergoed krijgen</text:span> (ingezonden 16 oktober 2013).</text:p>
      <text:p text:style-name="ifm_p_mt.3.76mm_ifm">Vraag 1</text:p>
      <text:p text:style-name="ifm_p_ifm">Heeft u kennisgenomen van het bericht «Slachtoffers mensenhandel krijgen te weinig vergoed»?<text:note text:id="n1" text:note-class="footnote"><text:note-citation text:label="1 ">1</text:note-citation><text:note-body><text:p text:style-name="ifm_p_font.normal_size.6.93pt_mt..5mm_indent.-0.1161in_mleft.0.1161in_ifm">Trouw, 11 oktober 2013</text:p></text:note-body></text:note></text:p>
      <text:p text:style-name="ifm_p_mt.3.76mm_ifm">Vraag 2</text:p>
      <text:p text:style-name="ifm_p_ifm">In hoeverre herkent u het probleem dat slachtoffers van mensenhandel in strafzaken nauwelijks schadevergoedingen krijgen toegewezen?</text:p>
      <text:p text:style-name="ifm_p_mt.3.76mm_ifm">Vraag 3</text:p>
      <text:p text:style-name="ifm_p_ifm">Waar ligt het aan dat slechts een op de drie slachtoffers een schadeclaim indient en dat de helft van deze claims door de rechter geheel of gedeeltelijk wordt afgewezen?</text:p>
      <text:p text:style-name="ifm_p_mt.3.76mm_ifm">Vraag 4</text:p>
      <text:p text:style-name="ifm_p_ifm">Deelt u de mening dat het voor een slachtoffer van mensenhandel uitermate belangrijk kan zijn om bijvoorbeeld achterstallig loon te kunnen terugvorderen teneinde enig gevoel van rechtvaardigheid te ervaren na een uitbuitingssituatie? Zo ja, op welke wijze kunt u bevorderen dat de bestaande mogelijkheden voor compensatie van slachtoffers mensenhandel in het strafproces in de toekomst vaker en beter benut zullen worden?</text:p>
      <text:p text:style-name="ifm_p_mt.3.76mm_ifm">Vraag 5</text:p>
      <text:p text:style-name="ifm_p_ifm">Wat vindt u van de aanbevelingen zoals gedaan in het rapport «Compensatie voor slachtoffers van mensenhandel»?<text:note text:id="ID-2013Z19854-d38e82" text:note-class="footnote"><text:note-citation text:label="2 ">2</text:note-citation><text:note-body><text:p text:style-name="ifm_p_font.normal_size.6.93pt_mt..5mm_indent.-0.1161in_mleft.0.1161in_ifm">Stichting Fairwork, «Compensatie voor slachtoffers van mensenhandel», september 2013</text:p></text:note-body></text:note> Bent u voornemens om aan de aanbevelingen uit het rapport uitvoering te geven? Zo ja, op welke wijze? Zo nee, waarom niet?</text:p>
      <text:p text:style-name="ifm_p_mt.3.76mm_ifm">Vraag 6</text:p>
      <text:p text:style-name="ifm_p_ifm">Kunt u deze schriftelijke vragen beantwoorden voor het algemeen overleg over mensenhandel en prostitutie op 31 oktobe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lachtoffers van mensenhandel te weinig vergoed krijgen</dc:title>
    <meta:user-defined meta:name="OVERHEIDop.ParlID/DC.identifier">kv-tk-2013Z19854</meta:user-defined>
    <meta:user-defined meta:name="OVERHEIDop.vraagnummer">2013Z19854</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3-10-16</meta:user-defined>
    <meta:user-defined meta:name="OVERHEID.StatenGeneraal/DC.creator">Tweede Kamer der Staten-Generaal</meta:user-defined>
    <dc:language>nl</dc:language>
    <meta:user-defined meta:name="DCTERMS.alternative"/>
    <meta:user-defined meta:name="DC.title">Het bericht dat slachtoffers van mensenhandel te weinig vergoed krijgen</meta:user-defined>
    <meta:user-defined meta:name="DCTERMS.W3CDTF/DCTERMS.available">2013-10-16</meta:user-defined>
    <meta:user-defined meta:name="OVERHEIDop.publicationName">Kamervragen zonder antwoord</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