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8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853</text:p>
      <text:p text:style-name="ifm_p_font.roman_mt.3.76mm_ifm">Vragen van het lid <text:span text:style-name="ifm_span_font.bold_ifm">Leijten</text:span> (SP) aan de minister en de staatssecretaris van Volksgezondheid, Welzijn en Sport over <text:span text:style-name="ifm_span_font.italic_ifm">het bericht dat mensen door het nieuwe vergoedingensysteem duizenden euro’s zelf moeten betalen voor een hoortoestel</text:span> (ingezonden 16 oktober 2013).</text:p>
      <text:p text:style-name="ifm_p_mt.3.76mm_ifm">Vraag 1</text:p>
      <text:p text:style-name="ifm_p_ifm">Hoe oordeelt u over het bericht dat mensen door het nieuwe vergoedingensysteem duizenden euro’s zelf moeten betalen voor een hoortoestel?<text:note text:id="ID-2013Z19853-d38e57" text:note-class="footnote"><text:note-citation text:label="1 ">1</text:note-citation><text:note-body><text:p text:style-name="ifm_p_font.normal_size.6.93pt_mt..5mm_indent.-0.1161in_mleft.0.1161in_ifm">Duizenden euro's zelf betalen voor hoortoestel, Kassa zaterdag 12 oktober 2013, http://kassa.vara.nl/tv/afspeelpagina/fragment/duizenden-euros-zelf-betalen-voor-hoortoestel/speel/1/</text:p></text:note-body></text:note></text:p>
      <text:p text:style-name="ifm_p_mt.3.76mm_ifm">Vraag 2</text:p>
      <text:p text:style-name="ifm_p_ifm">Deelt u de visie van de Nederlandse Vereniging voor Slechthorenden (NVVS) dat «niet alle verzekeraars zich houden aan het protocol en onderliggende afspraken»? Kunt u een overzicht verstrekken welke zorgverzekeraars dit betreft? Hoeveel mensen zijn hierdoor gedupeerd?</text:p>
      <text:p text:style-name="ifm_p_mt.3.76mm_ifm">Vraag 3</text:p>
      <text:p text:style-name="ifm_p_ifm">Vindt u het acceptabel dat slechthorenden een zorgtoestel zelf moeten betalen, wanneer deze buiten de door de zorgverzekeraar aangewezen categorie valt? Kunt u uw antwoord toelichten?<text:note text:id="ID-2013Z19853-d38e77" text:note-class="footnote"><text:note-citation text:label="2 ">2</text:note-citation><text:note-body><text:p text:style-name="ifm_p_font.normal_size.6.93pt_mt..5mm_indent.-0.1161in_mleft.0.1161in_ifm">Een nieuw hoortoestel – hoe werkt dat?, stappenplan NVVS, http://www.hoorwijzer.nl/downloads/130327-stappenplan-nieuw-hoortoestel-okt.pdf</text:p></text:note-body></text:note></text:p>
      <text:p text:style-name="ifm_p_mt.3.76mm_ifm">Vraag 4</text:p>
      <text:p text:style-name="ifm_p_ifm">Is het waar dat audiciens onder druk van zorgverzekeraars slechts een beperkt aantal hoortoestellen inkopen, waardoor er binnen de aangewezen categorie minder hoortoestellen beschikbaar zijn? Is dit naar uw mening wenselijk? Kunt u uw antwoord toelichten?</text:p>
      <text:p text:style-name="ifm_p_mt.3.76mm_ifm">Vraag 5</text:p>
      <text:p text:style-name="ifm_p_ifm">Is het waar dat er door dit beleid ook problemen ontstaan voor bijzondere situaties en speciale groepen mensen, zoals kinderen of mensen met een beroep dat hoge eisen stelt aan het gehoor? Kunt u uw antwoord toelichten?</text:p>
      <text:p text:style-name="ifm_p_mt.3.76mm_ifm">Vraag 6</text:p>
      <text:p text:style-name="ifm_p_ifm">Deelt u de visie dat het onacceptabel is dat mensen door dit beleid van de zorgverzekeraars verstoken blijven van goede zorg? Zo ja, wat gaat u ondernemen? Zo nee, waarom niet?</text:p>
      <text:p text:style-name="ifm_p_mt.3.76mm_ifm">Vraag 7</text:p>
      <text:p text:style-name="ifm_p_ifm">Deelt u voorts de visie dat het onacceptabel is dat mensen hierdoor op hun werk en privé niet optimaal kunnen functioneren? Zo ja, wat gaat u ondernemen? Zo nee, waarom niet?</text:p>
      <text:p text:style-name="ifm_p_mt.3.76mm_ifm">Vraag 8</text:p>
      <text:p text:style-name="ifm_p_ifm">Wat is voor u leidend, een protocol of goede zorg voor mensen met een gehoorbeschadiging? Kunt u uw antwoord toelichten?</text:p>
      <text:p text:style-name="ifm_p_mt.3.76mm_ifm">Vraag 9</text:p>
      <text:p text:style-name="ifm_p_ifm">Vindt u dat het aan de zorgverzekeraar is om te bepalen wat een goede oplossing is voor gehoorproblemen? Zo ja, waarom? Zo nee, hoe gaat u de zorgverzekeraars deze macht ontnemen?</text:p>
      <text:p text:style-name="ifm_p_mt.3.76mm_ifm">Vraag 10</text:p>
      <text:p text:style-name="ifm_p_ifm">Blijft u, gezien de problemen, bij uw stelling dat het overbodig is het schrappen van de vergoedingen vanuit het Uitvoeringsorgaan werknemersverzekeringen (UWV) ongedaan te maken? Zo ja, welke oplossing biedt u deze mensen dan?<text:note text:id="ID-2013Z19853-d38e128" text:note-class="footnote"><text:note-citation text:label="3 ">3</text:note-citation><text:note-body><text:p text:style-name="ifm_p_font.normal_size.6.93pt_mt..5mm_indent.-0.1161in_mleft.0.1161in_ifm">Aanhangsel Handelingen, vergaderjaar 2012–2013, nr. 287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mensen door het nieuwe vergoedingensysteem duizenden euro’s zelf moeten betalen voor een hoortoestel</dc:title>
    <meta:user-defined meta:name="OVERHEIDop.ParlID/DC.identifier">kv-tk-2013Z19853</meta:user-defined>
    <meta:user-defined meta:name="OVERHEIDop.vraagnummer">2013Z1985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3-10-16</meta:user-defined>
    <meta:user-defined meta:name="OVERHEID.StatenGeneraal/DC.creator">Tweede Kamer der Staten-Generaal</meta:user-defined>
    <dc:language>nl</dc:language>
    <meta:user-defined meta:name="DCTERMS.alternative"/>
    <meta:user-defined meta:name="DC.title">Het bericht dat mensen door het nieuwe vergoedingensysteem duizenden euro’s zelf moeten betalen voor een hoortoestel</meta:user-defined>
    <meta:user-defined meta:name="DCTERMS.W3CDTF/DCTERMS.available">2013-10-16</meta:user-defined>
    <meta:user-defined meta:name="OVERHEIDop.publicationName">Kamervragen zonder antwoord</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op.versieInformatie"/>
  </office:meta>
</office:document-meta>
</file>