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713</text:p>
      <text:p text:style-name="ifm_p_font.roman_mt.3.76mm_ifm">Vragen van de leden <text:span text:style-name="ifm_span_font.bold_ifm">Van Tongeren</text:span> en <text:span text:style-name="ifm_span_font.bold_ifm">Klaver</text:span> (beiden GroenLinks) aan de minister van Economische Zaken en de staatssecretaris van Financiën over <text:span text:style-name="ifm_span_font.italic_ifm">de uitwerking van het verlaagde belastingtarief voor decentrale duurzame elektriciteitsopwekking door coöperaties en VVE’s zoals overeengekomen in het Energieakkoord</text:span> (ingezonden 15 oktober 2013).</text:p>
      <text:p text:style-name="ifm_p_mt.3.76mm_ifm">Vraag 1</text:p>
      <text:p text:style-name="ifm_p_ifm">Deelt u de mening dat er onduidelijkheid bestaat over het verlaagde belastingtarief voor coöperaties en Vereniging van Eigenaren (VvE’s) die gezamenlijk investeren in duurzame elektriciteitsopwekking zoals afgesproken in het Energieakkoord voor Duurzame Groei?<text:note text:id="ID-2013Z19713-d38e60" text:note-class="footnote"><text:note-citation text:label="1 ">1</text:note-citation><text:note-body><text:p text:style-name="ifm_p_font.normal_size.6.93pt_mt..5mm_indent.-0.1161in_mleft.0.1161in_ifm">Energieakkoord voor groene groei (http://www.ser.nl/~/media/files/internet/publicaties/overige/2010_2019/2013/energieakkoord-duurzame-groei/energieakkoord-duurzame-groei-09-09-2013.ashx)</text:p></text:note-body></text:note></text:p>
      <text:p text:style-name="ifm_p_mt.3.76mm_ifm">Vraag 2</text:p>
      <text:p text:style-name="ifm_p_ifm">Zo ja, deelt u de mening dat snel duidelijkheid moet worden geboden? Zo nee, waarom niet?</text:p>
      <text:p text:style-name="ifm_p_mt.3.76mm_ifm">Vraag 3</text:p>
      <text:p text:style-name="ifm_p_ifm">Mag een VvE die gebruik maakt van de fiscale regeling de geproduceerde stroom aan het net leveren via de reeds bestaande collectieve (CVZ) meter? Zo nee, waarom niet?</text:p>
      <text:p text:style-name="ifm_p_mt.3.76mm_ifm">Vraag 4</text:p>
      <text:p text:style-name="ifm_p_ifm">Is het toegestaan het verbruik op deze meter te salderen met de opwek, alvorens het surplus aan de VvE leden wordt geleverd? Zo nee, klopt het dat er dan een kostbare nieuwe meter (inclusief jaarlijks vastrecht) moet worden aangelegd?</text:p>
      <text:p text:style-name="ifm_p_mt.3.76mm_ifm">Vraag 5</text:p>
      <text:p text:style-name="ifm_p_ifm">Wordt het mogelijk om de geproduceerde duurzame stroom te gebruiken op de collectieve meter? Zo nee, waarom niet?</text:p>
      <text:p text:style-name="ifm_p_mt.3.76mm_ifm">Vraag 6</text:p>
      <text:p text:style-name="ifm_p_ifm">Wat is de reden dat ondernemers geen lid mogen zijn van de coöperatie? Waarom is hier voor gekozen?</text:p>
      <text:p text:style-name="ifm_p_mt.3.76mm_ifm">Vraag 7</text:p>
      <text:p text:style-name="ifm_p_ifm">Wanneer denkt u het onderzoek te voltooien naar de mogelijkheid om deze regeling open te stellen voor ondernemers?</text:p>
      <text:p text:style-name="ifm_p_mt.3.76mm_ifm">Vraag 8</text:p>
      <text:p text:style-name="ifm_p_ifm">Op welk moment ziet u mogelijkheid om, als het onderzoek daar aanleiding toe geeft, de regeling open te stellen voor ondernemers?</text:p>
      <text:p text:style-name="ifm_p_mt.3.76mm_ifm">Vraag 9</text:p>
      <text:p text:style-name="ifm_p_ifm">Kunnen Zelfstandigen Zonder Personeel (ZZP’ers) deelnemen aan de regeling? Zo nee, waarom niet?</text:p>
      <text:p text:style-name="ifm_p_mt.3.76mm_ifm">Vraag 10</text:p>
      <text:p text:style-name="ifm_p_ifm">Geldt de uitsluiting van ondernemers ook voor VvE’s? Zo ja, hoe verhoudt dat zich tot het feit dat VvE’s hun leden niet kunnen selecteren en ondernemers dus niet kunnen buiten sluiten? Kan deze regel ertoe leiden dat de gehele VvE geen gebruik kan maken van het verlaagd tarief omdat er één ondernemer lid is van de VvE? Zo ja, deelt u de mening dat dit effect onwenselijk is en wat gaat u daar dan aan doen?</text:p>
      <text:p text:style-name="ifm_p_mt.3.76mm_ifm">Vraag 11</text:p>
      <text:p text:style-name="ifm_p_ifm">Bent u bereid deze vragen te beantwoorden vóór de behandeling van het Belastingplan 2014?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werking van het verlaagde belastingtarief voor decentrale duurzame elektriciteitsopwekking door coöperaties en VVE’s zoals overeengekomen in het Energieakkoord</dc:title>
    <meta:user-defined meta:name="OVERHEIDop.ParlID/DC.identifier">kv-tk-2013Z19713</meta:user-defined>
    <meta:user-defined meta:name="OVERHEIDop.vraagnummer">2013Z19713</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van Tongeren</meta:user-defined>
    <meta:user-defined meta:name="OVERHEIDop.vergaderjaar">2013-2014</meta:user-defined>
    <meta:user-defined meta:name="DCTERMS.W3CDTF/OVERHEIDop.datumIndiening">2013-10-15</meta:user-defined>
    <meta:user-defined meta:name="OVERHEID.StatenGeneraal/DC.creator">Tweede Kamer der Staten-Generaal</meta:user-defined>
    <dc:language>nl</dc:language>
    <meta:user-defined meta:name="DCTERMS.alternative"/>
    <meta:user-defined meta:name="DC.title">De uitwerking van het verlaagde belastingtarief voor decentrale duurzame elektriciteitsopwekking door coöperaties en VVE’s zoals overeengekomen in het Energieakkoord</meta:user-defined>
    <meta:user-defined meta:name="DCTERMS.W3CDTF/DCTERMS.available">2013-10-15</meta:user-defined>
    <meta:user-defined meta:name="OVERHEIDop.publicationName">Kamervragen zonder antwoord</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