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97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9712</text:p>
      <text:p text:style-name="ifm_p_font.roman_mt.3.76mm_ifm">Vragen van de leden <text:span text:style-name="ifm_span_font.bold_ifm">Klaver</text:span> (GroenLinks) en <text:span text:style-name="ifm_span_font.bold_ifm">Merkies</text:span> (SP) aan de Minister van Veiligheid en Justitie en de Staatssecretaris van Financiën over <text:span text:style-name="ifm_span_font.italic_ifm">het Nederlands verzet tegen country-by-country reporting voor internationaal opererende ondernemingen</text:span> (ingezonden 15 oktober 2013)</text:p>
      <text:p text:style-name="ifm_p_mt.3.76mm_ifm">Vraag 1</text:p>
      <text:p text:style-name="ifm_p_ifm">Bent u bekend met het bericht dat de Nederlandse regering in Raadsverband «woordenrijk bezwaren aanvoert» tegen een EU-brede verplichting tot country-by-country reporting voor internationaal opererende ondernemingen?<text:note text:id="ID-2013Z19712-d38e63" text:note-class="footnote"><text:note-citation text:label="1 ">1</text:note-citation><text:note-body><text:p text:style-name="ifm_p_font.normal_size.6.93pt_mt..5mm_indent.-0.1161in_mleft.0.1161in_ifm">Süddeutsche Zeitung, 10 oktober 2013; overgenomen op www.sven-giegold.de/2013/transparenz-nein-danke/</text:p></text:note-body></text:note></text:p>
      <text:p text:style-name="ifm_p_mt.3.76mm_ifm">Vraag 2</text:p>
      <text:p text:style-name="ifm_p_ifm">Klopt dit bericht? Zo ja, wat zijn de aangevoerde bezwaren?</text:p>
      <text:p text:style-name="ifm_p_mt.3.76mm_ifm">Vraag 3</text:p>
      <text:p text:style-name="ifm_p_ifm">Opereert de Nederlandse regering in EU-verband nog steeds in lijn met de motie-Merkies/Klaver<text:note text:id="ID-2013Z19712-d38e82" text:note-class="footnote"><text:note-citation text:label="2 ">2</text:note-citation><text:note-body><text:p text:style-name="ifm_p_font.normal_size.6.93pt_mt..5mm_indent.-0.1161in_mleft.0.1161in_ifm">Kamerstuk 25 087, nr. 38</text:p></text:note-body></text:note>, het antwoord op de eerdere vragen van de leden Klaver en Merkies<text:note text:id="ID-2013Z19712-d38e91" text:note-class="footnote"><text:note-citation text:label="3 ">3</text:note-citation><text:note-body><text:p text:style-name="ifm_p_font.normal_size.6.93pt_mt..5mm_indent.-0.1161in_mleft.0.1161in_ifm">TK 2012–2013, aanhangselnummer 2329</text:p></text:note-body></text:note>, punt 10i van de conclusies van de Europese Raad van 22 mei jl.<text:note text:id="ID-2013Z19712-d38e100" text:note-class="footnote"><text:note-citation text:label="4 ">4</text:note-citation><text:note-body><text:p text:style-name="ifm_p_font.normal_size.6.93pt_mt..5mm_indent.-0.1161in_mleft.0.1161in_ifm">http://register.consilium.europa.eu/pdf/nl/13/st00/st00075.nl13.pdf</text:p></text:note-body></text:note> en de kabinetsreactie op het Sociaal Economisch Onderzoek-rapport Overige Financiële Instellingen en het International Bureau of Fiscal Documentation-rapport ontwikkelingslanden<text:note text:id="ID-2013Z19712-d38e109" text:note-class="footnote"><text:note-citation text:label="5 ">5</text:note-citation><text:note-body><text:p text:style-name="ifm_p_font.normal_size.6.93pt_mt..5mm_indent.-0.1161in_mleft.0.1161in_ifm">Kamerstuk 25 087, nr. 60</text:p></text:note-body></text:note>?</text:p>
      <text:p text:style-name="ifm_p_mt.3.76mm_ifm">Vraag 4</text:p>
      <text:p text:style-name="ifm_p_ifm">Wat zal de Nederlandse positie zijn tijdens de volgende bijeenkomst van de werkgroep «company law» van de Raad op 22 oktober aanstaande?</text:p>
      <text:p text:style-name="ifm_p_mt.3.76mm_ifm">Vraag 5</text:p>
      <text:p text:style-name="ifm_p_ifm">Bent u bereid deze vragen voorafgaand aan bovenstaande bijeenkomst van 22 oktober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Nederlands verzet tegen country-by-country reporting voor internationaal opererende ondernemingen</dc:title>
    <meta:user-defined meta:name="OVERHEIDop.ParlID/DC.identifier">kv-tk-2013Z19712</meta:user-defined>
    <meta:user-defined meta:name="OVERHEIDop.vraagnummer">2013Z197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Z. Merkies</meta:user-defined>
    <meta:user-defined meta:name="OVERHEIDop.indiener">J.F. Klaver</meta:user-defined>
    <meta:user-defined meta:name="OVERHEIDop.vergaderjaar">2013-2014</meta:user-defined>
    <meta:user-defined meta:name="DCTERMS.W3CDTF/OVERHEIDop.datumIndiening">2013-10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ederlands verzet tegen country-by-country reporting voor internationaal opererende ondernemingen</meta:user-defined>
    <meta:user-defined meta:name="DCTERMS.W3CDTF/DCTERMS.available">2013-10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15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