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702</text:p>
      <text:p text:style-name="ifm_p_font.roman_mt.3.76mm_ifm">Vragen van het lid <text:span text:style-name="ifm_span_font.bold_ifm">Paulus Jansen</text:span> (SP) aan de Minister voor Wonen en Rijksdienst over <text:span text:style-name="ifm_span_font.italic_ifm">woningcorporaties die nog steeds met anti-kraakcontracten werken</text:span> (ingezonden 15 oktober 2013).</text:p>
      <text:p text:style-name="ifm_p_mt.3.76mm_ifm">Vraag 1</text:p>
      <text:p text:style-name="ifm_p_ifm">Wat is uw mening over het besluit van woningcorporatie Woonstad in Rotterdam om bewoners met een aflopend tijdelijk huurcontract in een deel van Nieuw Crooswijk genaamd «Reserveboezem III» geen regulier huurcontract aan te bieden, maar deze woningen te laten bewonen op basis van een («anti kraak») gebruiksovereenkomst?<text:note text:id="ID-2013Z19702-d38e57" text:note-class="footnote"><text:note-citation text:label="1 ">1</text:note-citation><text:note-body><text:p text:style-name="ifm_p_font.normal_size.6.93pt_mt..5mm_indent.-0.1161in_mleft.0.1161in_ifm">http://rotterdam.sp.nl/bericht/114587/130912-geef_bewoners_nieuw_crooswijk_een_nieuwe_kans.html</text:p></text:note-body></text:note></text:p>
      <text:p text:style-name="ifm_p_mt.3.76mm_ifm">Vraag 2</text:p>
      <text:p text:style-name="ifm_p_ifm">Deelt u de mening dat deze ontwikkeling haaks staat op de motie Paulus Jansen over tijdelijke verhuurcontracten, waarin de regering verzocht wordt «… in overleg te gaan met de koepel van woningcorporaties, Aedes, opdat woningcorporaties waar het gaat om tijdelijke leegstand enkel werken met tijdelijke verhuurcontracten zoals gedefinieerd onder de Leegstandwet» (Kamerstuk 33 436 nr.<text:note text:id="ID-2013Z19702-d38e71" text:note-class="footnote"><text:note-citation text:label="2 ">2</text:note-citation><text:note-body><text:p text:style-name="ifm_p_font.normal_size.6.93pt_mt..5mm_indent.-0.1161in_mleft.0.1161in_ifm">http://rotterdam.sp.nl/bericht/114587/130912-geef_bewoners_nieuw_crooswijk_een_nieuwe_kans.html</text:p></text:note-body></text:note>? Zo nee, waarom niet?</text:p>
      <text:p text:style-name="ifm_p_mt.3.76mm_ifm">Vraag 3</text:p>
      <text:p text:style-name="ifm_p_ifm">Hoeveel woningcorporaties maken gebruik van antikraakbureaus om woningen tijdelijk te verhuren? Om hoeveel woningen gaat het?</text:p>
      <text:p text:style-name="ifm_p_mt.3.76mm_ifm">Vraag 4</text:p>
      <text:p text:style-name="ifm_p_ifm">Welke afspraken heeft u met Aedes gemaakt om het gebruik van anti-kraakcontracten door woningcorporaties te beëindigen?</text:p>
      <text:p text:style-name="ifm_p_mt.3.76mm_ifm">Vraag 5</text:p>
      <text:p text:style-name="ifm_p_ifm">Indien uw gesprek met Aedes niet geleid heeft tot de vrijwillige beëindiging van het gebruik van anti-kraakcontracten door of namens woningcorporaties, op welke andere wijze denkt u het gebruik van deze contracten te beëindigen?</text:p>
      <text:p text:style-name="ifm_p_mt.3.76mm_ifm">Vraag 6</text:p>
      <text:p text:style-name="ifm_p_ifm">Bent u bereid deze vragen voor 31 oktober 2013 te antwoorden, aangezien een deel van de bewoners van «de Reserveboezem III» in Rotterdam mogelijk op deze datum de woning moet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oningcorporaties die nog steeds met anti-kraakcontracten werken</dc:title>
    <meta:user-defined meta:name="OVERHEIDop.ParlID/DC.identifier">kv-tk-2013Z19702</meta:user-defined>
    <meta:user-defined meta:name="OVERHEIDop.vraagnummer">2013Z19702</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3-10-15</meta:user-defined>
    <meta:user-defined meta:name="OVERHEID.StatenGeneraal/DC.creator">Tweede Kamer der Staten-Generaal</meta:user-defined>
    <dc:language>nl</dc:language>
    <meta:user-defined meta:name="DCTERMS.alternative"/>
    <meta:user-defined meta:name="DC.title">Woningcorporaties die nog steeds met anti-kraakcontracten werken</meta:user-defined>
    <meta:user-defined meta:name="DCTERMS.W3CDTF/DCTERMS.available">2013-10-15</meta:user-defined>
    <meta:user-defined meta:name="OVERHEIDop.publicationName">Kamervragen zonder antwoord</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