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7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701</text:p>
      <text:p text:style-name="ifm_p_font.roman_mt.3.76mm_ifm">Vragen van de leden <text:span text:style-name="ifm_span_font.bold_ifm">Van Laar</text:span> en <text:span text:style-name="ifm_span_font.bold_ifm">Servaes</text:span> (beiden PvdA) aan de Ministers van Buitenlandse Zaken en voor Buitenlandse Handel en Ontwikkelingssamenwerking over <text:span text:style-name="ifm_span_font.italic_ifm">misbruik van Syrische minderjarige vluchtelingen</text:span> (ingezonden 15 oktober 2013).</text:p>
      <text:p text:style-name="ifm_p_mt.3.76mm_ifm">Vraag 1</text:p>
      <text:p text:style-name="ifm_p_ifm">Heeft u kennisgenomen van de verschillende reportages en artikelen over kindermisbruik en kindhuwelijken in Syrië en omringende landen, waaronder het artikel<text:note text:id="ID-2013Z19701-d38e60" text:note-class="footnote"><text:note-citation text:label="1 ">1</text:note-citation><text:note-body><text:p text:style-name="ifm_p_font.normal_size.6.93pt_mt..5mm_indent.-0.1161in_mleft.0.1161in_ifm">http://www.trust.org/item/?map=child-marriage-on-rise-among-syrian-refugees-aid-groups/</text:p></text:note-body></text:note> op de website van de Thomson Reuters Foundation en een videoreportage van RTL?<text:note text:id="ID-2013Z19701-d38e69" text:note-class="footnote"><text:note-citation text:label="2 ">2</text:note-citation><text:note-body><text:p text:style-name="ifm_p_font.normal_size.6.93pt_mt..5mm_indent.-0.1161in_mleft.0.1161in_ifm">http://www.rtl.de/cms/news/rtl-aktuell/jordanien-menschenhaendler-verkaufen-syrische-fluechtlingsmaedchen-32a40–51ca-82–1644889.html</text:p></text:note-body></text:note></text:p>
      <text:p text:style-name="ifm_p_mt.3.76mm_ifm">Vraag 2</text:p>
      <text:p text:style-name="ifm_p_ifm">Kunt u de trend die genoemd wordt in het artikel, die van een stijgend aantal zaken van kindermisbruik en kindhuwelijken onder Syrische (vluchtelingen)meisjes in en rondom Syrië, bevestigen?</text:p>
      <text:p text:style-name="ifm_p_mt.3.76mm_ifm">Vraag 3</text:p>
      <text:p text:style-name="ifm_p_ifm">Kunt u bevestigen dat mannen vanuit Saoedi-Arabië en andere landen in het Midden-Oosten actief op zoek zijn naar kindbruidjes onder Syrische vluchtelingen?</text:p>
      <text:p text:style-name="ifm_p_mt.3.76mm_ifm">Vraag 4</text:p>
      <text:p text:style-name="ifm_p_ifm">Kunt u aangeven welke maatregelen er internationaal worden genomen om deze kinderen te beschermen en deze trend een halt toe te roepen, en wat de rol van Nederland hierbij is?</text:p>
      <text:p text:style-name="ifm_p_mt.3.76mm_ifm">Vraag 5</text:p>
      <text:p text:style-name="ifm_p_ifm">Bent u bereid om de autoriteiten van de landen, waaruit de plegers van deze misdaden komen, aan te spreken op hun betrokkenheid bij deze schanddaden?</text:p>
      <text:p text:style-name="ifm_p_mt.3.76mm_ifm">Vraag 6</text:p>
      <text:p text:style-name="ifm_p_ifm">Bent u bereid om dit thema internationaal onder de aandacht te brengen? Zo ja, op welke manier en in welke gremia?</text:p>
      <text:p text:style-name="ifm_p_mt.3.76mm_ifm">Vraag 7</text:p>
      <text:p text:style-name="ifm_p_ifm">In welke mate wordt er binnen de huidige middelen voor noodhulp voor de crisis in Syrië ook ingezet op de bescherming van meisjes tegen seksueel geweld en uithuwelijk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Misbruik van Syrische minderjarige vluchtelingen</dc:title>
    <meta:user-defined meta:name="OVERHEIDop.ParlID/DC.identifier">kv-tk-2013Z19701</meta:user-defined>
    <meta:user-defined meta:name="OVERHEIDop.vraagnummer">2013Z197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indiener">R.P. van Laar</meta:user-defined>
    <meta:user-defined meta:name="OVERHEIDop.vergaderjaar">2013-2014</meta:user-defined>
    <meta:user-defined meta:name="DCTERMS.W3CDTF/OVERHEIDop.datumIndiening">2013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bruik van Syrische minderjarige vluchtelingen</meta:user-defined>
    <meta:user-defined meta:name="DCTERMS.W3CDTF/DCTERMS.available">2013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