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96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9666</text:p>
      <text:p text:style-name="ifm_p_font.roman_mt.3.76mm_ifm">Vragen van de leden <text:span text:style-name="ifm_span_font.bold_ifm">Gesthuizen</text:span> (SP), <text:span text:style-name="ifm_span_font.bold_ifm">Voortman</text:span> (Groenlinks) en <text:span text:style-name="ifm_span_font.bold_ifm">Schouw</text:span> (D66) aan de staatssecretaris van Veiligheid en Justitie over <text:span text:style-name="ifm_span_font.italic_ifm">het Nederlandse asielbeleid voor Russische LHBT-ers</text:span> (ingezonden 14 oktober 2013).</text:p>
      <text:p text:style-name="ifm_p_mt.3.76mm_ifm">Vraag 1</text:p>
      <text:p text:style-name="ifm_p_ifm">Erkent u dat homoseksuelen in Rusland dagelijks worden geconfronteerd met intimidatie en geweld? Erkent u dat de Russische anti-homowet deze situatie alleen maar zal verergeren en dus een negatief effect zal hebben op de veiligheid van de LHBT-gemeenschap? Zo nee, waarom niet? Zo ja, wat heeft Nederland tot op heden gedaan om deze LHBT-gemeenschap beter te beschermen?<text:note text:id="ID-2013Z19666-d38e63" text:note-class="footnote"><text:note-citation text:label="1 ">1</text:note-citation><text:note-body><text:p text:style-name="ifm_p_font.normal_size.6.93pt_mt..5mm_indent.-0.1161in_mleft.0.1161in_ifm">LHBT-ers staat voor Lesbisch, Homo-, Bi- en Transseksueel</text:p></text:note-body></text:note></text:p>
      <text:p text:style-name="ifm_p_mt.3.76mm_ifm">Vraag 2</text:p>
      <text:p text:style-name="ifm_p_ifm">Deelt u de mening dat de enkele dialoog met Rusland onvoldoende is om LHBT-ers te beschermen? Zo nee, waarom niet? Zo ja, welke maatregelen gaat u nemen om te zorgen dat zij deze bescherming wel krijgen?</text:p>
      <text:p text:style-name="ifm_p_mt.3.76mm_ifm">Vraag 3</text:p>
      <text:p text:style-name="ifm_p_ifm">Welke hardere maatregelen gaat u nemen als de dialoog uiteindelijk nergens op uitdraait? Gaat u er bijvoorbeeld voor pleiten de visaliberalisatie voor Russen op te schorten, aangezien het land zich schuldig maakt aan mensenrechtenschendingen? Zo nee, waarom niet?</text:p>
      <text:p text:style-name="ifm_p_mt.3.76mm_ifm">Vraag 4</text:p>
      <text:p text:style-name="ifm_p_ifm">Bent u bereid het Nederlandse asielbeleid voor Russische LHBT-asielzoekers zodanig aan te passen dat hun asielaanvragen met voorrang en soepel zullen worden beoordeeld? Zullen zij sneller aangemerkt worden als vluchteling wanneer zij hun land vanwege het geweld hebben moeten verl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Nederlandse asielbeleid voor Russische LHBT-ers</dc:title>
    <meta:user-defined meta:name="OVERHEIDop.ParlID/DC.identifier">kv-tk-2013Z19666</meta:user-defined>
    <meta:user-defined meta:name="OVERHEIDop.vraagnummer">2013Z19666</meta:user-defined>
    <meta:user-defined meta:name="OVERHEIDop.KamervraagTypen/DC.type">Schriftelijke vragen</meta:user-defined>
    <meta:user-defined meta:name="OVERHEIDop.Parlementair/DC.type">Kamervragen zonder Antwoord</meta:user-defined>
    <meta:user-defined meta:name="OVERHEIDop.indiener">L.G.J. Voortman</meta:user-defined>
    <meta:user-defined meta:name="OVERHEIDop.indiener">A.G. Schouw</meta:user-defined>
    <meta:user-defined meta:name="OVERHEIDop.indiener">S.M.J.G. Gesthuizen</meta:user-defined>
    <meta:user-defined meta:name="OVERHEIDop.vergaderjaar">2013-2014</meta:user-defined>
    <meta:user-defined meta:name="DCTERMS.W3CDTF/OVERHEIDop.datumIndiening">2013-10-14</meta:user-defined>
    <meta:user-defined meta:name="OVERHEID.StatenGeneraal/DC.creator">Tweede Kamer der Staten-Generaal</meta:user-defined>
    <dc:language>nl</dc:language>
    <meta:user-defined meta:name="DCTERMS.alternative"/>
    <meta:user-defined meta:name="DC.title">Het Nederlandse asielbeleid voor Russische LHBT-ers</meta:user-defined>
    <meta:user-defined meta:name="DCTERMS.W3CDTF/DCTERMS.available">2013-10-14</meta:user-defined>
    <meta:user-defined meta:name="OVERHEIDop.publicationName">Kamervragen zonder antwoord</meta:user-defined>
    <meta:user-defined meta:name="OVERHEID.Organisatietype/OVERHEID.organisationType">staten generaal</meta:user-defined>
    <meta:user-defined meta:name="DCTERMS.W3CDTF/DCTERMS.issued">2013-10-1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