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6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665</text:p>
      <text:p text:style-name="ifm_p_font.roman_mt.3.76mm_ifm">Vragen van de leden <text:span text:style-name="ifm_span_font.bold_ifm">Kerstens</text:span>, <text:span text:style-name="ifm_span_font.bold_ifm">Kuiken</text:span> en <text:span text:style-name="ifm_span_font.bold_ifm">Fokke</text:span> (allen PvdA) aan de ministers van Sociale Zaken en Werkgelegenheid en van Infrastructuur en Milieu over <text:span text:style-name="ifm_span_font.italic_ifm">uitbuiting van werknemers die werken aan de A2-tunnel in Maastricht</text:span> (ingezonden 14 oktober 2013).</text:p>
      <text:p text:style-name="ifm_p_mt.3.76mm_ifm">Vraag 1</text:p>
      <text:p text:style-name="ifm_p_ifm">Wat is uw reactie op de uitbuiting van werknemers bij het A2-project in Maastricht, zoals gemeld bij L1?</text:p>
      <text:p text:style-name="ifm_p_mt.3.76mm_ifm">Vraag 2</text:p>
      <text:p text:style-name="ifm_p_ifm">Deelt u de mening dat uitbuiting, oneerlijke concurrentie en verdringing in Nederland niet gewenst zijn? Zo nee, waarom niet?</text:p>
      <text:p text:style-name="ifm_p_mt.3.76mm_ifm">Vraag 3</text:p>
      <text:p text:style-name="ifm_p_ifm">Deelt u de mening dat de overheid (in dit geval Rijkswaterstaat) een voorbeeldfunctie heeft en niet mag accepteren dat (onder)aannemers bij projecten die in opdracht van de overheden worden uitgevoerd gebruik maken van dit soort beloningsconstructies? Zo nee, waarom niet?</text:p>
      <text:p text:style-name="ifm_p_mt.3.76mm_ifm">Vraag 4</text:p>
      <text:p text:style-name="ifm_p_ifm">Is de behandeling van werknemers voor overheden (Rijk, Provincie, Gemeenten, Waterschappen) een toetsingscriterium bij de selectie van (onder)aannemers bij infraprojecten? Kan hierin een verscherping van de regels worden doorgevoerd? Zo nee, waarom niet?</text:p>
      <text:p text:style-name="ifm_p_mt.3.76mm_ifm">Vraag 5</text:p>
      <text:p text:style-name="ifm_p_ifm">De uitgebuite werknemers zijn in dienst van een dochterbedrijf van het Ierse Atlanco Rimec dat eerder dit jaar al in opspraak raakte bij de bouw van de Eemscentrale van Nuon in Groningen; was er toen er een contact met dit bedrijf werd afgesloten al bekend dat dit bedrijf een bedenkelijke reputatie heeft als het gaat om de beloning van werknemers? Zo nee, waarom niet?</text:p>
      <text:p text:style-name="ifm_p_mt.3.76mm_ifm">Vraag 6</text:p>
      <text:p text:style-name="ifm_p_ifm">Voert het bedrijf Atlanco Rimec momenteel nog meer projecten voor Rijkswaterstaat uit of heeft dit bedrijf de afgelopen jaren nog andere projecten voor Rijkswaterstaat uitgevoerd?</text:p>
      <text:p text:style-name="ifm_p_mt.3.76mm_ifm">Vraag 7</text:p>
      <text:p text:style-name="ifm_p_ifm">Bent u bereid om een onderzoek te verrichten naar uitbuiting van werknemers, oneerlijke concurrentie en verdringing bij infraprojecten die in opdracht van de overheid worden uitgevo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buiting van werknemers die werken aan de A2-tunnel in Maastricht</dc:title>
    <meta:user-defined meta:name="OVERHEIDop.ParlID/DC.identifier">kv-tk-2013Z19665</meta:user-defined>
    <meta:user-defined meta:name="OVERHEIDop.vraagnummer">2013Z1966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H. Fokke</meta:user-defined>
    <meta:user-defined meta:name="OVERHEIDop.indiener">J.W.M. Kerstens</meta:user-defined>
    <meta:user-defined meta:name="OVERHEIDop.vergaderjaar">2013-2014</meta:user-defined>
    <meta:user-defined meta:name="DCTERMS.W3CDTF/OVERHEIDop.datumIndiening">2013-10-14</meta:user-defined>
    <meta:user-defined meta:name="OVERHEID.StatenGeneraal/DC.creator">Tweede Kamer der Staten-Generaal</meta:user-defined>
    <dc:language>nl</dc:language>
    <meta:user-defined meta:name="DCTERMS.alternative"/>
    <meta:user-defined meta:name="DC.title">Uitbuiting van werknemers die werken aan de A2-tunnel in Maastricht</meta:user-defined>
    <meta:user-defined meta:name="DCTERMS.W3CDTF/DCTERMS.available">2013-10-14</meta:user-defined>
    <meta:user-defined meta:name="OVERHEIDop.publicationName">Kamervragen zonder antwoord</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