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96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9660</text:p>
      <text:p text:style-name="ifm_p_font.roman_mt.3.76mm_ifm">Vragen van het lid <text:span text:style-name="ifm_span_font.bold_ifm">Bouwmeester</text:span> (PvdA) aan de minister van Volksgezondheid, Welzijn en Sport over <text:span text:style-name="ifm_span_font.italic_ifm">de vergoeding van besnijdenis op medische indicatie</text:span> (ingezonden 14 oktober 2013).</text:p>
      <text:p text:style-name="ifm_p_mt.3.76mm_ifm">Vraag 1</text:p>
      <text:p text:style-name="ifm_p_ifm">Kent u het bericht «Medisch noodzakelijke besnijdenis niet vergoed»?<text:note text:id="ID-2013Z19660-d38e57" text:note-class="footnote"><text:note-citation text:label="1 ">1</text:note-citation><text:note-body><text:p text:style-name="ifm_p_font.normal_size.6.93pt_mt..5mm_indent.-0.1161in_mleft.0.1161in_ifm">Tros Radar, 7 oktober 2013</text:p></text:note-body></text:note></text:p>
      <text:p text:style-name="ifm_p_mt.3.76mm_ifm">Vraag 2</text:p>
      <text:p text:style-name="ifm_p_ifm">Deelt u de mening dat een richtlijn voor besnijdenis gebaseerd op uitsluitend medische noodzaak waarbij geen alternatieve behandeling mogelijk is, van groot belang is om praktijkvariatie en overbehandeling tegen te gaan? Bent u bereid om de totstandkoming van deze richtlijn te stimuleren? Zo ja, welke concrete acties ziet u voor zich? Op welke termijn denkt u dat een dergelijke richtlijn in werking kan treden?</text:p>
      <text:p text:style-name="ifm_p_mt.3.76mm_ifm">Vraag 3</text:p>
      <text:p text:style-name="ifm_p_ifm">Bent u bereid om de navolging van deze richtlijn jaarlijks te evalueren dan wel te laten evalueren door het veld en de resultaten daarvan te openbaren? Deelt u de mening dat een dergelijke evaluatie een grote zelfreinigende werking heeft en daarmee overbehandeling en praktijkvariatie mede helpt tegen te gaan?</text:p>
      <text:p text:style-name="ifm_p_mt.3.76mm_ifm">Vraag 4</text:p>
      <text:p text:style-name="ifm_p_ifm">Deelt u de mening dat het bestaan van grote verschillen in prijs voor een en dezelfde behandeling een ongewenste situatie is? Zo ja, bent u bereid om in overleg te treden met de Nederlandse Zorgautoriteit (NZa) om nieuwe behandelcodes af te spreken zodat de reële prijzen in rekening kunnen worden gebracht bij verzekeraars?</text:p>
      <text:p text:style-name="ifm_p_mt.3.76mm_ifm">Vraag 5</text:p>
      <text:p text:style-name="ifm_p_ifm">Welke mogelijkheden ziet u om, indien er een richtlijn opgesteld wordt door het veld, de navolging daarvan jaarlijks wordt geëvalueerd en er helderheid is over de reële kosten die gemoeid zijn met besnijdenissen, de toegang tot medisch noodzakelijke besnijdenis als ultieme remedie bij bepaalde aandoeningen te waarborgen?</text:p>
      <text:p text:style-name="ifm_p_mt.3.76mm_ifm">Vraag 6</text:p>
      <text:p text:style-name="ifm_p_ifm">Kunt u een overzicht geven van behandelingen die, net zoals besnijdenis op medische grond, niet in het basispakket zitten, maar waarvan wel oogluikend wordt toegestaan dat deze onder een andere behandelcode worden gedeclareerd? Zo ja, welke behandelingen betreft dit en wat gaat u met deze behandelingen doen?</text:p>
      <text:p text:style-name="ifm_p_mt.3.76mm_ifm">Vraag 7</text:p>
      <text:p text:style-name="ifm_p_ifm">Kent u andere behandelingen waarvan, in sommige gevallen, de medische noodzaak absoluut onomstreden is, maar die toch niet zijn opgenomen in het basispakket? Zo ja, kunt u aangeven welke behandelingen dat volgens u betreft? Herinnert u zich in dit licht de eerdere vragen over het vergoeden van medische noodzakelijke zorg?<text:note text:id="ID-2013Z19660-d38e101" text:note-class="footnote"><text:note-citation text:label="2 ">2</text:note-citation><text:note-body><text:p text:style-name="ifm_p_font.normal_size.6.93pt_mt..5mm_indent.-0.1161in_mleft.0.1161in_ifm">Aanhangsel Handelingen, vergaderjaar 2004–2005, nr. 1594</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vergoeding van besnijdenis op medische indicatie</dc:title>
    <meta:user-defined meta:name="OVERHEIDop.ParlID/DC.identifier">kv-tk-2013Z19660</meta:user-defined>
    <meta:user-defined meta:name="OVERHEIDop.vraagnummer">2013Z19660</meta:user-defined>
    <meta:user-defined meta:name="OVERHEIDop.KamervraagTypen/DC.type">Schriftelijke vragen</meta:user-defined>
    <meta:user-defined meta:name="OVERHEIDop.Parlementair/DC.type">Kamervragen zonder Antwoord</meta:user-defined>
    <meta:user-defined meta:name="OVERHEIDop.indiener">L.T. Bouwmeester</meta:user-defined>
    <meta:user-defined meta:name="OVERHEIDop.vergaderjaar">2013-2014</meta:user-defined>
    <meta:user-defined meta:name="DCTERMS.W3CDTF/OVERHEIDop.datumIndiening">2013-10-14</meta:user-defined>
    <meta:user-defined meta:name="OVERHEID.StatenGeneraal/DC.creator">Tweede Kamer der Staten-Generaal</meta:user-defined>
    <dc:language>nl</dc:language>
    <meta:user-defined meta:name="DCTERMS.alternative"/>
    <meta:user-defined meta:name="DC.title">De vergoeding van besnijdenis op medische indicatie</meta:user-defined>
    <meta:user-defined meta:name="DCTERMS.W3CDTF/DCTERMS.available">2013-10-14</meta:user-defined>
    <meta:user-defined meta:name="OVERHEIDop.publicationName">Kamervragen zonder antwoord</meta:user-defined>
    <meta:user-defined meta:name="OVERHEID.Organisatietype/OVERHEID.organisationType">staten generaal</meta:user-defined>
    <meta:user-defined meta:name="DCTERMS.W3CDTF/DCTERMS.issued">2013-10-14</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