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56</text:p>
      <text:p text:style-name="ifm_p_font.roman_mt.3.76mm_ifm">Vragen van de leden <text:span text:style-name="ifm_span_font.bold_ifm">Kooiman</text:span> en <text:span text:style-name="ifm_span_font.bold_ifm">Gesthuizen</text:span> (beiden SP) aan de minister en staatssecretaris van Veiligheid en Justitie over <text:span text:style-name="ifm_span_font.italic_ifm">achterblijvende resultaten van de Nationale politie</text:span> (ingezonden 14 oktober 2013).</text:p>
      <text:p text:style-name="ifm_p_mt.3.76mm_ifm">Vraag 1</text:p>
      <text:p text:style-name="ifm_p_ifm">Bent u bekend met het bericht dat de Nationale politie faalt in de aanpak van criminaliteit?<text:note text:id="ID-2013Z19656-d38e60" text:note-class="footnote"><text:note-citation text:label="1 ">1</text:note-citation><text:note-body><text:p text:style-name="ifm_p_font.normal_size.6.93pt_mt..5mm_indent.-0.1161in_mleft.0.1161in_ifm">Algemeen Dagblad, 9 oktober 2013: «Nationale politie faalt in aanpak criminaliteit»</text:p></text:note-body></text:note> Wat is uw reactie hierop?</text:p>
      <text:p text:style-name="ifm_p_mt.3.76mm_ifm">Vraag 2</text:p>
      <text:p text:style-name="ifm_p_ifm">Klopt het dat de Nationale politie in een jaar tijd nog geen enkel onderzoek naar cybercriminaliteit heeft weten af te ronden? Zo ja, hoe komt dit? Zo nee, kunt u de juiste informatie verschaffen?</text:p>
      <text:p text:style-name="ifm_p_mt.3.76mm_ifm">Vraag 3</text:p>
      <text:p text:style-name="ifm_p_ifm">Klopt het dat het aantal opgehelderde overvallen nog niet voldoende is en dat het aantal straatroven nog te hoog ligt? Zo ja, hoe komt dit? Zo nee, kunt u de juiste informatie verschaffen?</text:p>
      <text:p text:style-name="ifm_p_mt.3.76mm_ifm">Vraag 4</text:p>
      <text:p text:style-name="ifm_p_ifm">Waarom bestaat bij de politie de indruk dat voor wat betreft het aanhouden van illegalen er sprake zou zijn van een quotum, dat wil zeggen: een minimum aantal op te pakken vreemdelingen?<text:note text:id="ID-2013Z19656-d38e86" text:note-class="footnote"><text:note-citation text:label="2 ">2</text:note-citation><text:note-body><text:p text:style-name="ifm_p_font.normal_size.6.93pt_mt..5mm_indent.-0.1161in_mleft.0.1161in_ifm">http://nos.nl/artikel/559980-politie-haalt-illegalenquotum-niet.html</text:p></text:note-body></text:note></text:p>
      <text:p text:style-name="ifm_p_mt.3.76mm_ifm">Vraag 5</text:p>
      <text:p text:style-name="ifm_p_ifm">Als de politie aangeeft dat er een dergelijk quotum is, waarom vertelt u de Kamer dan keer op keer dat geen sprake is van een quotum? Hoe kan de politie – zonder het bestaan van een dergelijk quotum – immers in de veronderstelling verkeren dat het een probleem zou zijn dat «niet genoeg illegalen» zijn opgepakt?</text:p>
      <text:p text:style-name="ifm_p_mt.3.76mm_ifm">Vraag 6</text:p>
      <text:p text:style-name="ifm_p_ifm">Weet u zeker dat u de Kamer juist en volledig hebt geïnformeerd op dit punt? Moet u in geval er geen sprake is van een quotum niet afstand nemen van de uitlatingen van uw korpschef in de pers?</text:p>
      <text:p text:style-name="ifm_p_mt.3.76mm_ifm">Vraag 7</text:p>
      <text:p text:style-name="ifm_p_ifm">Erkent u dat de politie zich niet alleen moet kunnen richten op criminele vreemdelingen, maar op elk persoon die in Nederland strafbare feiten pleegt? Hoe gaat u voorkomen dat de politie straks nog minder tijd heeft voor andere taken, als zij door middel van een illegalenquotum gedwongen wordt zich nog meer te richten op het oppakken van illegalen en criminele vreemdelingen? Hoe gaat u voorkomen dat dit leidt tot een klopjacht op illegalen, vooral nu bekend is dat de doelstelling niet kan worden gehaald?</text:p>
      <text:p text:style-name="ifm_p_mt.3.76mm_ifm">Vraag 8</text:p>
      <text:p text:style-name="ifm_p_ifm">Welke doelen liggen er nog meer niet op schema? Kunt u per doel aangeven wat hiervan de oorzaak is?</text:p>
      <text:p text:style-name="ifm_p_mt.3.76mm_ifm">Vraag 9</text:p>
      <text:p text:style-name="ifm_p_ifm">Bent u bereid de Korpsmonitor, voorzien van uw reactie, te verstrekken aan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chterblijvende resultaten van de Nationale politie</dc:title>
    <meta:user-defined meta:name="OVERHEIDop.ParlID/DC.identifier">kv-tk-2013Z19656</meta:user-defined>
    <meta:user-defined meta:name="OVERHEIDop.vraagnummer">2013Z1965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Achterblijvende resultaten van de Nationale politie</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