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6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655</text:p>
      <text:p text:style-name="ifm_p_font.roman_mt.3.76mm_ifm">Vragen van de leden <text:span text:style-name="ifm_span_font.bold_ifm">Remco Dijkstra</text:span> en <text:span text:style-name="ifm_span_font.bold_ifm">Lodders</text:span> (beiden VVD) aan de staatssecretarissen van Infrastructuur en Milieu en van Economische Zaken over <text:span text:style-name="ifm_span_font.italic_ifm">de mogelijkheid om hagelkanonnen in te zetten om de oogst te beschermen</text:span> (ingezonden 14 oktober 2013).</text:p>
      <text:p text:style-name="ifm_p_mt.3.76mm_ifm">Vraag 1</text:p>
      <text:p text:style-name="ifm_p_ifm">Bent u bekend met het fenomeen hagelkanonnen? Kunt u aangeven hoe vaak en onder welke omstandigheden een hagelkanon jaarlijks gemiddeld gebruikt wordt?<text:note text:id="ID-2013Z19655-d38e61" text:note-class="footnote"><text:note-citation text:label="1 ">1</text:note-citation><text:note-body><text:p text:style-name="ifm_p_font.normal_size.6.93pt_mt..5mm_indent.-0.1161in_mleft.0.1161in_ifm">http://www.youtube.com/watch?v=6STwz-k3qbo (Fruittelers willen hagelkanon, RTV Utrecht)</text:p></text:note-body></text:note>
         <text:note text:id="ID-2013Z19655-d38e69" text:note-class="footnote"><text:note-citation text:label="2 ">2</text:note-citation><text:note-body><text:p text:style-name="ifm_p_font.normal_size.6.93pt_mt..5mm_indent.-0.1161in_mleft.0.1161in_ifm">http://www.youtube.com/watch?v=7gfk0tqKiX4 (Boeren beschermen oogst, omroep Zeeland)</text:p></text:note-body></text:note></text:p>
      <text:p text:style-name="ifm_p_mt.3.76mm_ifm">Vraag 2</text:p>
      <text:p text:style-name="ifm_p_ifm">Deelt u de mening dat hagelkanonnen een uitkomst bieden voor fruittelers, die met de hagelkanonnen hun oogst voor grote schade kunnen beschermen tijdens hevig noodweer? Zo nee, waarom niet?</text:p>
      <text:p text:style-name="ifm_p_mt.3.76mm_ifm">Vraag 3</text:p>
      <text:p text:style-name="ifm_p_ifm">Deelt u de mening dat schade veroorzaakt door noodweer een enorme impact kan hebben op de jaaroogst van een teler en dat de belangenafweging afgezet tegen eventuele overlast gunstig dient uit te pakken voor de fruittelers? Zo nee, waarom niet?</text:p>
      <text:p text:style-name="ifm_p_mt.3.76mm_ifm">Vraag 4</text:p>
      <text:p text:style-name="ifm_p_ifm">Deelt u de mening dat de lokale overheid uitstekend in staat is de integrale afweging te maken en bent u bereid de lokale overheid hiervoor de ruimte te geven? Zo ja, op welke manier wilt u dit vormgeven?</text:p>
      <text:p text:style-name="ifm_p_mt.3.76mm_ifm">Vraag 5</text:p>
      <text:p text:style-name="ifm_p_ifm">Klopt het dat u de eisen heeft verscherpt en het gebruik van hagelkanonnen nu niet meer via de Algemeen Plaatselijke Verordening geregeld kan worden? Zo ja, wat is de aanleiding geweest om deze eisen aan te scherpen? Hoe dienen nieuwe aanvragen beoordeeld te worden, op basis waarvan en door wie?</text:p>
      <text:p text:style-name="ifm_p_mt.3.76mm_ifm">Vraag 6</text:p>
      <text:p text:style-name="ifm_p_ifm">Via welke weg kan de inzet en het gebruik van het hagelkanon het beste worden bepaald, rekening houdend met een belangenafweging?</text:p>
      <text:p text:style-name="ifm_p_mt.3.76mm_ifm">Vraag 7</text:p>
      <text:p text:style-name="ifm_p_ifm">Hoe vindt u dat gemeenten moeten omgaan met hagelkanonnen? Deelt u de opvatting dat het opleggen van dwangsommen voor het gebruik van hagelkanonnen erg ver gaat aangezien ondernemers dit middel slechts sporadisch inzetten? Zo ja, welke maatregelen kunt u hiertegen ondernemen?</text:p>
      <text:p text:style-name="ifm_p_mt.3.76mm_ifm">Vraag 8</text:p>
      <text:p text:style-name="ifm_p_ifm">Kan de inzet van hagelkanonnen ook verbreed worden naar locaties waar hagelschade funest kan zijn, zoals bijvoorbeeld grote terreinen in havengebieden (bijv. Vlissingen) waar auto’s staan geparkeerd in afwachting van verder transport? Zo ja, hoe valt dit te realis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mogelijkheid om hagelkanonnen in te zetten om de oogst te beschermen</dc:title>
    <meta:user-defined meta:name="OVERHEIDop.ParlID/DC.identifier">kv-tk-2013Z19655</meta:user-defined>
    <meta:user-defined meta:name="OVERHEIDop.vraagnummer">2013Z19655</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R.J. (Remco) Dijkstra</meta:user-defined>
    <meta:user-defined meta:name="OVERHEIDop.vergaderjaar">2013-2014</meta:user-defined>
    <meta:user-defined meta:name="DCTERMS.W3CDTF/OVERHEIDop.datumIndiening">2013-10-14</meta:user-defined>
    <meta:user-defined meta:name="OVERHEID.StatenGeneraal/DC.creator">Tweede Kamer der Staten-Generaal</meta:user-defined>
    <dc:language>nl</dc:language>
    <meta:user-defined meta:name="DCTERMS.alternative"/>
    <meta:user-defined meta:name="DC.title">De mogelijkheid om hagelkanonnen in te zetten om de oogst te beschermen</meta:user-defined>
    <meta:user-defined meta:name="DCTERMS.W3CDTF/DCTERMS.available">2013-10-14</meta:user-defined>
    <meta:user-defined meta:name="OVERHEIDop.publicationName">Kamervragen zonder antwoord</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