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44</text:p>
      <text:p text:style-name="ifm_p_font.roman_mt.3.76mm_ifm">Vragen van de leden <text:span text:style-name="ifm_span_font.bold_ifm">Lodders</text:span>, <text:span text:style-name="ifm_span_font.bold_ifm">Bosman</text:span>, <text:span text:style-name="ifm_span_font.bold_ifm">De Liefde</text:span> en <text:span text:style-name="ifm_span_font.bold_ifm">Heerema</text:span> (allen VVD) aan de staatssecretaris van Economische Zaken over <text:span text:style-name="ifm_span_font.italic_ifm">nationale koppen ten aanzien van Europese regelgeving op het gebied van landbouw, natuur en visserij</text:span> (ingezonden 11 oktober 2013).</text:p>
      <text:p text:style-name="ifm_p_mt.3.76mm_ifm">Vraag 1</text:p>
      <text:p text:style-name="ifm_p_ifm">Herinnert u zich nog uw toezegging tijdens de behandeling van de begroting Economische Zaken, onderdeel Landbouw en Natuur voor het jaar 2013 om voor het zomerreces 2013 een overzicht te sturen van Europese wet- en regelgeving die strenger is geïnterpreteerd door de Nederlandse overheid voor landbouwers, tuinders en vissers? Zo ja, kunt u toelichten waarom het niet gelukt is dit overzicht voor het zomerreces naar de Kamer te sturen?</text:p>
      <text:p text:style-name="ifm_p_mt.3.76mm_ifm">Vraag 2</text:p>
      <text:p text:style-name="ifm_p_ifm">Herinnert u zich nog uw toezegging in het schriftelijk overleg inzake de Landbouw- en Visserijraad, vastgesteld op 15 juli 2013, om voor de begrotingsbehandeling een overzicht naar de Kamer te sturen van alle Europese richtlijnen op het gebied van landbouw, natuur en visserij en de Nederlandse implementatie daarvan, specifiek de «nationale koppen» ten aanzien van deze Europese regels? Zo ja, kunt u bevestigen of het lukt om dit overzicht ruim op tijd voor de begrotingsbehandeling Economische Zaken, onderdeel Landbouw en Natuur voor het jaar 2014 naar de Kamer te sturen?</text:p>
      <text:p text:style-name="ifm_p_mt.3.76mm_ifm">Vraag 3</text:p>
      <text:p text:style-name="ifm_p_ifm">Kunt u in het overzicht ingaan op de gevolgen van «nationale koppen» ten aanzien van Europese regels op het gebied van dierenwelzijn, diergezondheid, plantgezondheid, gewasbeschermingsmiddelen, natuur, milieu, implementatie van het Gemeenschappelijk Landbouwbeleid en Gemeenschappelijk Visserijbeleid et cetera voor de administratieve lasten en nalevingskosten voor overheden, bedrijfsleven en burgers, en kunt in het overzicht ook aangeven wat de gevolgen van de «nationale koppen» zijn voor de economische ontwikkeling van bedrijven? Zo nee, waarom niet?</text:p>
      <text:p text:style-name="ifm_p_mt.3.76mm_ifm">Vraag 4</text:p>
      <text:p text:style-name="ifm_p_ifm">Kunt u voorafgaand aan de begrotingsbehandeling Economische Zaken, onderdeel Landbouw en Natuur voor het jaar 2014 ook een overzicht sturen van alle regels die zijn verminderd, vereenvoudigd of geschrapt voor de landbouwers, tuinders en vissers in het kader van de afspraken uit het regeerakkoord om per 2017 een structurele verlaging van de regeldruk te hebben van 2,5 miljard euro en de minder meetbare, maar zeer merkbare regeldruk te verminderen in tenminste vijftien regeldichte sectoren, zoals agri &amp; food? Zo nee, waarom niet?</text:p>
      <text:p text:style-name="ifm_p_mt.3.76mm_ifm">Vraag 5</text:p>
      <text:p text:style-name="ifm_p_ifm">Deelt u de opvatting dat met de toenemende regeldruk voor landbouwers, tuinbouwers en vissers het steeds moeilijker wordt om te ondernemen en hun koppositie als tweede voedselexporteur in de wereld vast te houden en dat hierdoor de goede naam van de Nederlandse land- en tuinbouw en visserijsector in het gedrang komt? Zo nee, waarom niet?</text:p>
      <text:p text:style-name="ifm_p_mt.3.76mm_ifm">Vraag 6</text:p>
      <text:p text:style-name="ifm_p_ifm">Deelt u de opvatting dat de toenemende regeldruk voor de land- en tuinbouw en visserij ook deels wordt veroorzaakt doordat enkele organisaties, zoals Wakker Dier, een negatief en ongecontroleerd beeld neerzetten van de sect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tionale koppen ten aanzien van Europese regelgeving op het gebied van landbouw, natuur en visserij</dc:title>
    <meta:user-defined meta:name="OVERHEIDop.ParlID/DC.identifier">kv-tk-2013Z19544</meta:user-defined>
    <meta:user-defined meta:name="OVERHEIDop.vraagnummer">2013Z1954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B.C. de Liefde</meta:user-defined>
    <meta:user-defined meta:name="OVERHEIDop.indiener">R.J. Heerema</meta:user-defined>
    <meta:user-defined meta:name="OVERHEIDop.indiener">W.J.H. Lodders</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Nationale koppen ten aanzien van Europese regelgeving op het gebied van landbouw, natuur en visserij</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