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542</text:p>
      <text:p text:style-name="ifm_p_font.roman_mt.3.76mm_ifm">Vragen van het lid <text:span text:style-name="ifm_span_font.bold_ifm">Van Bommel</text:span> (SP) aan de minister van Buitenlandse Zaken en de staatssecretaris van Economische Zaken over <text:span text:style-name="ifm_span_font.italic_ifm">etikettering van producten uit de Westelijke Sahara</text:span> (ingezonden 11 oktober 2013).</text:p>
      <text:p text:style-name="ifm_p_mt.3.76mm_ifm">Vraag 1</text:p>
      <text:p text:style-name="ifm_p_ifm">Kunt u aangeven wat het beleid van de Europese Commissie is met betrekking tot regelgeving betreffende de etikettering van producten en specifiek van tomaten uit de Westelijke Sahara?</text:p>
      <text:p text:style-name="ifm_p_mt.3.76mm_ifm">Vraag 2</text:p>
      <text:p text:style-name="ifm_p_ifm">Is het waar dat de Europese Commissie toestaat dat producten uit de Westelijke Sahara als zijnde afkomstig uit Marokko worden gelabeld, waardoor gebruik gemaakt kan worden van preferentiële tarieven? Indien neen, wat zijn dan de feiten? Is het waar dat er een aparte land code bestaat voor producten uit de Westelijke Sahara? Indien neen, waarom niet?</text:p>
      <text:p text:style-name="ifm_p_mt.3.76mm_ifm">Vraag 3</text:p>
      <text:p text:style-name="ifm_p_ifm">Kunt u aangeven waarom het kabinet nog steeds beziet of een etiketteringsadvies (net als met betrekking tot producten uit illegale nederzettingen in bezet Palestijns gebied) betreffende de Westelijke Sahara nodig is?<text:note text:id="ID-2013Z19542-d38e69" text:note-class="footnote"><text:note-citation text:label="1 ">1</text:note-citation><text:note-body><text:p text:style-name="ifm_p_font.normal_size.6.93pt_mt..5mm_indent.-0.1161in_mleft.0.1161in_ifm">Brief nederzettingenproducten, 7 oktober 2013, http://www.rijksoverheid.nl/ministeries/bz/documenten-en-publicaties/kamerstukken/2013/10/08/kamerbrief-inzake-nederzettingenproducten.html</text:p></text:note-body></text:note> Waarom zou een dergelijk advies hier mogelijk niet nodig zijn?</text:p>
      <text:p text:style-name="ifm_p_mt.3.76mm_ifm">Vraag 4</text:p>
      <text:p text:style-name="ifm_p_ifm">Kunt u toelichten in hoeverre de situatie met betrekking tot de Westelijke Sahara verschilt van die van de bezette Palestijnse gebieden, met name waar het gaat om internationale consensus over de internationaalrechtelijke status van beide gebieden? Waarom heeft dit mogelijk gevolgen voor zaken betreffende consumentenmisleiding?</text:p>
      <text:p text:style-name="ifm_p_mt.3.76mm_ifm">Vraag 5</text:p>
      <text:p text:style-name="ifm_p_ifm">Kunt u aangeven wat er sinds augustus 2012, toen over dit onderwerp eveneens schriftelijke vragen werden gesteld, concreet is gedaan om een einde te maken aan de misleiding over de oorsprong van producten uit de Westelijke Sahara?<text:note text:id="ID-2013Z19542-d38e91" text:note-class="footnote"><text:note-citation text:label="2 ">2</text:note-citation><text:note-body><text:p text:style-name="ifm_p_font.normal_size.6.93pt_mt..5mm_indent.-0.1161in_mleft.0.1161in_ifm">Aanhangsel Handelingen, vergaderjaar 2011–2012, nr. 325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tikettering van producten uit de Westelijke Sahara</dc:title>
    <meta:user-defined meta:name="OVERHEIDop.ParlID/DC.identifier">kv-tk-2013Z19542</meta:user-defined>
    <meta:user-defined meta:name="OVERHEIDop.vraagnummer">2013Z19542</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3-10-11</meta:user-defined>
    <meta:user-defined meta:name="OVERHEID.StatenGeneraal/DC.creator">Tweede Kamer der Staten-Generaal</meta:user-defined>
    <dc:language>nl</dc:language>
    <meta:user-defined meta:name="DCTERMS.alternative"/>
    <meta:user-defined meta:name="DC.title">Etikettering van producten uit de Westelijke Sahara</meta:user-defined>
    <meta:user-defined meta:name="DCTERMS.W3CDTF/DCTERMS.available">2013-10-11</meta:user-defined>
    <meta:user-defined meta:name="OVERHEIDop.publicationName">Kamervragen zonder antwoord</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