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41</text:p>
      <text:p text:style-name="ifm_p_font.roman_mt.3.76mm_ifm">Vragen van het lid <text:span text:style-name="ifm_span_font.bold_ifm">De Roon</text:span> (PVV) aan de minister van Buitenlandse Zaken over <text:span text:style-name="ifm_span_font.italic_ifm">de grotendeels onbestrafte islamitische jihad tegen Kopten in Egypte</text:span> (ingezonden 11 oktober 2013).</text:p>
      <text:p text:style-name="ifm_p_mt.3.76mm_ifm">Vraag 1</text:p>
      <text:p text:style-name="ifm_p_ifm">Kent u het rapport «How long are we going to live in this injustice»?<text:note text:id="ID-2013Z19541-d38e57" text:note-class="footnote"><text:note-citation text:label="1 ">1</text:note-citation><text:note-body><text:p text:style-name="ifm_p_font.normal_size.6.93pt_mt..5mm_indent.-0.1161in_mleft.0.1161in_ifm">http://www.amnesty.org/en/library/asset/MDE12/058/2013/en/3dfdf662–073a- 4980–90bd-8027136a72af/mde120582013en.pdf</text:p></text:note-body></text:note></text:p>
      <text:p text:style-name="ifm_p_mt.3.76mm_ifm">Vraag 2</text:p>
      <text:p text:style-name="ifm_p_ifm">Onderkent u de dodelijke rol van de islam, gezien het feit dat aan vrijwel alle terreuraanvallen op de kopten en hun kerken en eigendommen jihadoproepen uit moskeeën vooraf gingen?</text:p>
      <text:p text:style-name="ifm_p_mt.3.76mm_ifm">Vraag 3</text:p>
      <text:p text:style-name="ifm_p_ifm">Wat is uw reactie op Amnesty’s constatering dat onder Morsi de islamitische retoriek door leden en volgelingen van de moslimbroederschap toenam en aanvallen op kerken geheel onbestraft bleven? Welke conclusies trekt u hieruit voor de steun die Nederland destijds aan de moslimbroederschap gaf, steun die zich zelfs uitstrekte tot samenwerking op regeringsniveau?</text:p>
      <text:p text:style-name="ifm_p_mt.3.76mm_ifm">Vraag 4</text:p>
      <text:p text:style-name="ifm_p_ifm">Hoe beoordeelt u de zorgen van de lokale bevolking en advocaten dat de huidige onderzoeken naar geweld partijdig zijn omdat het leger het alleen op moslimbroeders gemunt heeft, terwijl de salafistische daders vrij rond lopen?<text:note text:id="ID-2013Z19541-d38e83" text:note-class="footnote"><text:note-citation text:label="2 ">2</text:note-citation><text:note-body><text:p text:style-name="ifm_p_font.normal_size.6.93pt_mt..5mm_indent.-0.1161in_mleft.0.1161in_ifm">Trouw, De priester van Delga durft niet in gewaad naar buiten, 8 oktober 2013</text:p><text:p text:style-name="ifm_p_font.normal_size.6.93pt_indent.-0.1161in_mleft.0.1161in_ifm">http://www.amnesty.org/en/library/asset/MDE12/058/2013/en/3dfdf662–073a- 4980–90bd-8027136a72af/mde120582013en.pdf, pg. 6, 10</text:p></text:note-body></text:note></text:p>
      <text:p text:style-name="ifm_p_mt.3.76mm_ifm">Vraag 5</text:p>
      <text:p text:style-name="ifm_p_ifm">Bent u bereid er bij de Egyptische autoriteiten op aan te dringen dat alle jihadistische daders worden opgepakt, ongeacht tot welke islamitische club zij behoren; en de koptische slachtoffers (zoals Nadi Mehani) van rechtsvervolging worden ontslagen?</text:p>
      <text:p text:style-name="ifm_p_mt.3.76mm_ifm">Vraag 6</text:p>
      <text:p text:style-name="ifm_p_ifm">Hoe apprecieert u het verzoek van kopten om de moslimbroederschap op de EU-terreurlijst te plaatsen? Bent u bereid onderzoek in de stellen naar het terroristische karakter van de moslimbroederschap en salafistische groeperingen die verantwoordelijk zijn voor de terreuraanvallen op kopten?<text:note text:id="ID-2013Z19541-d38e106" text:note-class="footnote"><text:note-citation text:label="3 ">3</text:note-citation><text:note-body><text:p text:style-name="ifm_p_font.normal_size.6.93pt_mt..5mm_indent.-0.1161in_mleft.0.1161in_ifm">http://www.nd.nl/artikelen/2013/oktober/04/kopten-moslimbroeders-op-terrorismelijst-eu</text:p></text:note-body></text:note></text:p>
      <text:p text:style-name="ifm_p_mt.3.76mm_ifm">Vraag 7</text:p>
      <text:p text:style-name="ifm_p_ifm">Hoe beoordeelt u het feit dat in Delga van christenen jizya (beschermingsgeld) wordt geëist door hun islamitische buren? Bent u ermee bekend dat sinds Mubarak’s vertrek in moskeeën wordt opgeroepen tot het vorderen van jizya? Bent u bereid te onderzoeken welke acties de internationale gemeenschap kan ondernemen tegen de verwerpelijke jizya-praktijk?</text:p>
      <text:p text:style-name="ifm_p_mt.3.76mm_ifm">Vraag 8</text:p>
      <text:p text:style-name="ifm_p_ifm">Deelt u de ongerustheid over de wijdverbreide bewapening onder Egyptische islamieten en bent u bereid te pleiten voor een civiele ontwapeningscampagne?</text:p>
      <text:p text:style-name="ifm_p_mt.3.76mm_ifm">Vraag 9</text:p>
      <text:p text:style-name="ifm_p_ifm">Heeft u de Egyptische autoriteiten om opheldering gevraagd hoe het heeft kunnen gebeuren dat, terwijl er voldoende signalen waren dat zowel politie als kerken doelwit zouden worden van «wraakacties», zelfs de reguliere bescherming van kerken teruggetrokken was op 14 augustus 2013?</text:p>
      <text:p text:style-name="ifm_p_mt.3.76mm_ifm">Vraag 10</text:p>
      <text:p text:style-name="ifm_p_ifm">Kunt u aangeven wat u tot nu uw inspanningen zijn geweest en wat u nog gaat doen om gerechtigheid te bewerkstellingen voor de slachtoffers van de jihadterreur op 14 augustus 2013, waarbij 60 kerken en 207 koptische eigendommen werden aangevallen, minstens vier kopten werden gedood, en een onbekend aantal gewonden viel?</text:p>
      <text:p text:style-name="ifm_p_mt.3.76mm_ifm">Vraag 11</text:p>
      <text:p text:style-name="ifm_p_ifm">Hoe beoordeelt u het feit dat er nog steeds geen uitslag openbaar gemaakt is van het schimmige onderzoek naar het Maspero-bloedbad dat precies 2 jaar geleden plaatsvond, en dat er maar 3 soldaten wegens doodslag zijn veroordeeld tot lage straffen?</text:p>
      <text:p text:style-name="ifm_p_mt.3.76mm_ifm">Vraag 12</text:p>
      <text:p text:style-name="ifm_p_ifm">Heeft u er op basis van het Maspero-onderzoek wel vertrouwen in dat Egypte in staat is tot een onafhankelijk onderzoek naar a) de jihadterreur tegen kopten sinds Morsi’s aftreden, en b) het eigen falende optreden van de huidige Egyptische regering? Zo ja, kunt u dit toelichten? Zo nee, ziet u kans en aanleiding te pleiten voor een onafhankelijk onderzoek?</text:p>
      <text:h text:style-name="ifm_p_font.bold_mt.5.08mm_page.keep-with-next_ifm" text:outline-level="2">Toelichting:</text:h>
      <text:p text:style-name="ifm_p_mt.4.23mm_ifm">Deze vragen dienen ter aanvulling op eerdere vragen terzake van de leden Van der Staaij (SGP), Omtzigt (CDA), Ten Broeke (VVD), Servaes (PvdA), Voordewind (ChristenUnie), Van Ojik (GroenLinks) en Van Bommel (SP) ingezonden 11 oktober 2013 (vraagnummer 2013Z195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rotendeels onbestrafte islamitische jihad tegen Kopten in Egypte</dc:title>
    <meta:user-defined meta:name="OVERHEIDop.ParlID/DC.identifier">kv-tk-2013Z19541</meta:user-defined>
    <meta:user-defined meta:name="OVERHEIDop.vraagnummer">2013Z19541</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3-10-11</meta:user-defined>
    <meta:user-defined meta:name="OVERHEID.StatenGeneraal/DC.creator">Tweede Kamer der Staten-Generaal</meta:user-defined>
    <dc:language>nl</dc:language>
    <meta:user-defined meta:name="DCTERMS.alternative"/>
    <meta:user-defined meta:name="DC.title">De grotendeels onbestrafte islamitische jihad tegen Kopten in Egypte</meta:user-defined>
    <meta:user-defined meta:name="DCTERMS.W3CDTF/DCTERMS.available">2013-10-11</meta:user-defined>
    <meta:user-defined meta:name="OVERHEIDop.publicationName">Kamervragen zonder antwoord</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