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540</text:p>
      <text:p text:style-name="ifm_p_font.roman_mt.3.76mm_ifm">Vragen van de leden <text:span text:style-name="ifm_span_font.bold_ifm">Recourt</text:span> en <text:span text:style-name="ifm_span_font.bold_ifm">Maij</text:span> (beiden PvdA) aan de staatssecretaris van Veiligheid en Justitie over <text:span text:style-name="ifm_span_font.italic_ifm">de gevolgen van het beperken van de rechtsbijstand voor de rechtsbescherming in vreemdelingenzaken</text:span> (ingezonden 14 oktober 2013).</text:p>
      <text:p text:style-name="ifm_p_mt.3.76mm_ifm">Vraag 1</text:p>
      <text:p text:style-name="ifm_p_ifm">Hoe beoordeelt u het advies van de Afdeling bestuursrechtspraak van de Raad van State<text:note text:id="ID-2013Z19540-d38e60" text:note-class="footnote"><text:note-citation text:label="1 ">1</text:note-citation><text:note-body><text:p text:style-name="ifm_p_font.normal_size.6.93pt_mt..5mm_indent.-0.1161in_mleft.0.1161in_ifm">http://www.raadvanstate.nl/adviezen/zoeken-in-adviezen/tekst-advies.html?id=10901&amp;summary_only=&amp;q=rechtsbijstand Zie paragraaf 2, onder d.</text:p></text:note-body></text:note> op het Besluit aanpassingen eigen bijdrage rechtzoekenden en vergoeding rechtsbijstandsverleners (hierna: het besluit)<text:note text:id="ID-2013Z19540-d38e69" text:note-class="footnote"><text:note-citation text:label="2 ">2</text:note-citation><text:note-body><text:p text:style-name="ifm_p_font.normal_size.6.93pt_mt..5mm_indent.-0.1161in_mleft.0.1161in_ifm">https://zoek.officielebekendmakingen.nl/stb-2013–345.html</text:p></text:note-body></text:note>, mede gelet op het advies van de Nederlandse Orde van Advocaten (NOvA), dat door de voorgestelde regeling de facto geen rechtsbijstand in bezwaar en, met name, in hoger beroep aan vreemdelingen meer kan worden verleend nu het overgrote deel van die zaken kennelijk zonder zitting wordt afgedaan? Kunt u uitgebreider en nadrukkelijker ingaan op de genoemde adviezen dan u heeft gedaan in het nader rapport?</text:p>
      <text:p text:style-name="ifm_p_mt.3.76mm_ifm">Vraag 2</text:p>
      <text:p text:style-name="ifm_p_ifm">Hoeveel hoger beroep vreemdelingenzaken zijn er jaarlijks bij de Afdeling bestuursrechtspraak van de Raad van State, uitgesplitst naar de verschillende soorten zaken zoals asiel, regulier en vreemdelingenbewaring? Hoeveel procent van deze zaken wordt, eveneens uitgesplitst naar soorten zaken, kennelijk afgedaan? Kunt u zich hierbij baseren op de gegevens van de jaren 2010, 2011 en 2012?</text:p>
      <text:p text:style-name="ifm_p_mt.3.76mm_ifm">Vraag 3</text:p>
      <text:p text:style-name="ifm_p_ifm">Hoeveel bezwaren worden jaarlijks door de Immigratie- en Naturalisatiedienst (IND) afgedaan? Hoeveel procent van deze zaken werd kennelijk afgedaan in de jaren 2010, 2011 en 2012? Hoe verwacht u dat deze cijfers zich verder ontwikkelen, mede gelet op de bezuinigingen bij de IND en de Visadienst en de uitkomst van de pilot «Pit Stop» bij de IND, die heeft geleid tot de aanbeveling om bij twijfel aan de gegrondheid van het bezwaar, dit kennelijk ongegrond te verklaren? Kunt u aangeven wat de huidige status is van die aanbeveling?</text:p>
      <text:p text:style-name="ifm_p_mt.3.76mm_ifm">Vraag 4</text:p>
      <text:p text:style-name="ifm_p_ifm">Hoeveel was de vergoeding voor rechtsbijstand in deze zaken vóór inwerkingtreding van dit besluit? Hoe hoog is die geworden? Kunt u schetsen hoeveel arbeid er zit in een gemiddelde hoger beroep en in een gemiddeld bezwaar vreemdelingenzaak? Kunt u dit afzetten tegen de vergoeding die vanaf 1 oktober jl. geldt? Vindt u dat in verhouding? Zo ja, waarom? Kunt u uitleggen waarom in het besluit wordt uitgegaan van een vergoeding van twee punten (twee uren), terwijl u in de nota van toelichting bij het besluit stelt dat het vergelijkbaar is met een eenvoudig advies waaraan vier uren worden besteed?</text:p>
      <text:p text:style-name="ifm_p_mt.3.76mm_ifm">Vraag 5</text:p>
      <text:p text:style-name="ifm_p_ifm">Welke kenbare overwegingen heeft u gemaakt voor het zo fors verlagen van deze vergoedingen in vreemdelingenzaken, die door de NOvA een ongenuanceerde vermindering wordt genoemd? Is een van de doelstellingen van die verlaging het terugbrengen van het aantal bezwaren en hoger beroepen in vreemdelingenzaken? Deelt u de mening dat dit waarschijnlijk het gevolg zal zijn? Zo nee, waarom niet?</text:p>
      <text:p text:style-name="ifm_p_mt.3.76mm_ifm">Vraag 6</text:p>
      <text:p text:style-name="ifm_p_ifm">Deelt u de opvatting dat de rechtsbescherming in vreemdelingenzaken door deze verlaging van de rechtsbijstand kan worden geschaad? Zo nee, waarom niet?</text:p>
      <text:p text:style-name="ifm_p_mt.3.76mm_ifm">Vraag 7</text:p>
      <text:p text:style-name="ifm_p_ifm">Deelt u de opvatting dat effectieve rechtsbescherming voor vreemdelingen noodzakelijk is? Zo ja, bent u bereid, indien de toegang daartoe onvoldoende gewaarborgd is, de verlaging van de rechtsbijstand in vreemdelingenzaken terug te draaien, en, in overleg met de NOvA, te komen tot een nieuwe, reële vaststelling van de vergoeding, die recht doet aan de arbeid die gemiddeld nodig is voor een bezwaar en een hoger beroep vreemdelingenzaak en de rechtsbescherming van vreemdelingen eerbiedigt? Kunt u dit antwoord toelichten?</text:p>
      <text:p text:style-name="ifm_p_mt.3.76mm_ifm">Vraag 8</text:p>
      <text:p text:style-name="ifm_p_ifm">Deelt u de opvatting dat kennelijke afdoening in het vreemdelingenrecht geen werkbaar criterium is aan de hand waarvan kan worden beoordeeld of er sprake is van een eenvoudige procedure, dan wel van nodeloos doorprocederen?</text:p>
      <text:p text:style-name="ifm_p_mt.3.76mm_ifm">Vraag 9</text:p>
      <text:p text:style-name="ifm_p_ifm">Kunt u, nu het besluit reeds in werking is getreden en met het oog op de begrotingsbehandeling Veiligheid en Justitie 2014,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het beperken van de rechtsbijstand voor de rechtsbescherming in vreemdelingenzaken</dc:title>
    <meta:user-defined meta:name="OVERHEIDop.ParlID/DC.identifier">kv-tk-2013Z19540</meta:user-defined>
    <meta:user-defined meta:name="OVERHEIDop.vraagnummer">2013Z19540</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J. Recourt</meta:user-defined>
    <meta:user-defined meta:name="OVERHEIDop.vergaderjaar">2013-2014</meta:user-defined>
    <meta:user-defined meta:name="DCTERMS.W3CDTF/OVERHEIDop.datumIndiening">2013-10-14</meta:user-defined>
    <meta:user-defined meta:name="OVERHEID.StatenGeneraal/DC.creator">Tweede Kamer der Staten-Generaal</meta:user-defined>
    <dc:language>nl</dc:language>
    <meta:user-defined meta:name="DCTERMS.alternative"/>
    <meta:user-defined meta:name="DC.title">De gevolgen van het beperken van de rechtsbijstand voor de rechtsbescherming in vreemdelingenzaken</meta:user-defined>
    <meta:user-defined meta:name="DCTERMS.W3CDTF/DCTERMS.available">2013-10-14</meta:user-defined>
    <meta:user-defined meta:name="OVERHEIDop.publicationName">Kamervragen zonder antwoord</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