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5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538</text:p>
      <text:p text:style-name="ifm_p_font.roman_mt.3.76mm_ifm">Vragen van het lid <text:span text:style-name="ifm_span_font.bold_ifm">Paulus Jansen</text:span> (SP) aan de minister van Economische Zaken over <text:span text:style-name="ifm_span_font.italic_ifm">de gevolgen van de Splitsingswet (Wet Onafhankelijk Netbeheer)</text:span> (ingezonden 11 oktober 2013).</text:p>
      <text:p text:style-name="ifm_p_mt.3.76mm_ifm">Vraag 1</text:p>
      <text:p text:style-name="ifm_p_ifm">Heeft u kennisgenomen van het rapport «Splitsing van de energiesector: een verdeeld of onverdeeld succes?<text:note text:id="ID-2013Z19538-d38e52" text:note-class="footnote"><text:note-citation text:label="1 ">1</text:note-citation><text:note-body><text:p text:style-name="ifm_p_font.normal_size.6.93pt_mt..5mm_indent.-0.1161in_mleft.0.1161in_ifm">Pricewaterhouse Coopers, 7 oktober 2013.</text:p></text:note-body></text:note> Onderschrijft u de analyse en conclusies? Zo nee, waarom niet? Bent u in het laatste geval bereid om per omgaande een onafhankelijke evaluatie van de effecten van de Splitsingswet te laten uitvoeren?</text:p>
      <text:p text:style-name="ifm_p_mt.3.76mm_ifm">Vraag 2</text:p>
      <text:p text:style-name="ifm_p_ifm">Waarom zou Nederland de verplichte afsplitsing van de netwerken van 100% publieke geïntegreerde energiebedrijven moeten doorzetten, nu blijkt dat de beoogde maatschappelijke voordelen uitblijven, er tegelijkertijd sprake is van negatieve effecten voor de twee resterende geïntegreerde bedrijven en Nederland – tegen de verwachting in 2006 – het enige Europese land is dat de splitsing van het eigendom van netbeheerders en productie- en leveringsbedrijven (PLB) wettelijk voorschrijft?</text:p>
      <text:p text:style-name="ifm_p_mt.3.76mm_ifm">Vraag 3</text:p>
      <text:p text:style-name="ifm_p_ifm">Is er door de Autoriteit Consument en Markt (en zijn voorgangers), sinds het van kracht worden van de Splitsingswet, op enig moment geconstateerd dat de netbeheerders die onderdeel zijn van Eneco en Delta middelen van hun netbeheerder hebben weggesluisd naar het PLB en/of misbruik gemaakt hebben van hun monopolie door het zusterbedrijf/PLB voor te trekken boven andere PLB's?</text:p>
      <text:p text:style-name="ifm_p_mt.3.76mm_ifm">Vraag 4</text:p>
      <text:p text:style-name="ifm_p_ifm">Hoe hebben de investeringen van enerzijds Enexis en Alliander, en anderzijds Eneco/Stedin en Delta, zich sinds 2006 ontwikkeld? Worden de netwerken van Eneco/Stedin en Delta «uitgewoond» in vergelijking met die van hun collega's Enexis en Alliander?</text:p>
      <text:p text:style-name="ifm_p_mt.3.76mm_ifm">Vraag 5</text:p>
      <text:p text:style-name="ifm_p_ifm">Hoe heeft de werkgelegenheid bij enerzijds NUON/Alliander en Essent/Enexis en anderzijds Eneco/Stedin en Delta zich sinds 2006 ontwikkeld? Indien de situatie zich bij de gesplitste bedrijven veel ongunstiger ontwikkeld heeft; is dat geen teken dat de eigendomssplitsing negatief uitpakt voor de vitaliteit van een van de belangrijke basisindustrieën in Nederland?</text:p>
      <text:p text:style-name="ifm_p_mt.3.76mm_ifm">Vraag 6</text:p>
      <text:p text:style-name="ifm_p_ifm">Bent u bereid deze vragen te beantwoorden voor de behandeling van het onderdeel energie van de Begroting Economische Zaken 2014 in het wetgevingsoverleg op 11 november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de Splitsingswet (Wet Onafhankelijk Netbeheer)</dc:title>
    <meta:user-defined meta:name="OVERHEIDop.ParlID/DC.identifier">kv-tk-2013Z19538</meta:user-defined>
    <meta:user-defined meta:name="OVERHEIDop.vraagnummer">2013Z19538</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3-2014</meta:user-defined>
    <meta:user-defined meta:name="DCTERMS.W3CDTF/OVERHEIDop.datumIndiening">2013-10-11</meta:user-defined>
    <meta:user-defined meta:name="OVERHEID.StatenGeneraal/DC.creator">Tweede Kamer der Staten-Generaal</meta:user-defined>
    <dc:language>nl</dc:language>
    <meta:user-defined meta:name="DCTERMS.alternative"/>
    <meta:user-defined meta:name="DC.title">De gevolgen van de Splitsingswet (Wet Onafhankelijk Netbeheer)</meta:user-defined>
    <meta:user-defined meta:name="DCTERMS.W3CDTF/DCTERMS.available">2013-10-11</meta:user-defined>
    <meta:user-defined meta:name="OVERHEIDop.publicationName">Kamervragen zonder antwoord</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