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33</text:p>
      <text:p text:style-name="ifm_p_font.roman_mt.3.76mm_ifm">Vragen van het lid <text:span text:style-name="ifm_span_font.bold_ifm">Smaling</text:span> (SP) aan de minister van Infrastructuur en Milieu over <text:span text:style-name="ifm_span_font.italic_ifm">de Buitenring Parkstad in Limburg</text:span> (ingezonden 11 oktober 2013).</text:p>
      <text:p text:style-name="ifm_p_mt.3.76mm_ifm">Vraag 1</text:p>
      <text:p text:style-name="ifm_p_ifm">Bent u op de hoogte van de Argos-uitzending op Radio 1 van 5 oktober jl., gewijd aan het thema «Een halve weg in Limburg» en een eerdere tv-uitzending over de Buitenring Parkstad in De Slag om Nederland van 16 april 2012?</text:p>
      <text:p text:style-name="ifm_p_mt.3.76mm_ifm">Vraag 2</text:p>
      <text:p text:style-name="ifm_p_ifm">Betreft de «binnenkort te verwachten wetgeving» waarop de bestuursrechter preludeert, die eerst nog door twee Kamers moet worden goedgekeurd, de Programmatische Aanpak Stikstof? Zo ja, deelt u de mening dat daarmee het doorkruisen van twee Natura-2000 gebieden kan worden omzeild, waarna er alsnog harder dan 80 km per uur kan worden gereden? Zo nee, welke wetgeving betreft het dan wel?</text:p>
      <text:p text:style-name="ifm_p_mt.3.76mm_ifm">Vraag 3</text:p>
      <text:p text:style-name="ifm_p_ifm">Hoe duidt u de in het programma geuite meningen van twee hoogleraren, gespecialiseerd in het uit de hand lopen van de kosten bij grote infrastructurele projecten, die nut en noodzaak van de Buitenring Parkstad sterk in twijfel trokken en redeneerden dat er naar rentabiliteit was toegerekend, onder andere door uit te gaan van baten van een nog te bouwen pretpark oostelijk van Brunssum?</text:p>
      <text:p text:style-name="ifm_p_mt.3.76mm_ifm">Vraag 4</text:p>
      <text:p text:style-name="ifm_p_ifm">Bent u nog in een positie om via een aanwijzing een stokje te steken voor de uitvoering van het provinciale inpassingsplan, aangezien het Rijk de aansluiting van de Buitenring Parkstad op de A76 bij Nuth bekostigt en het hele project Buitenring Parkstad onder de Crisis- en herstelwet valt?</text:p>
      <text:p text:style-name="ifm_p_mt.3.76mm_ifm">Vraag 5</text:p>
      <text:p text:style-name="ifm_p_ifm">Bent u bereid u te beraden op de situatie die ontstaan is na de merkwaardige uitspraak van de bestuursrechter en met betrokkenen in de regio te praten? Bent u tevens bereid naar aanleiding daarvan alsnog de provincie een aanwijzing te geven om tot heroverweging over te gaan?</text:p>
      <text:p text:style-name="ifm_p_mt.3.76mm_ifm">Vraag 6</text:p>
      <text:p text:style-name="ifm_p_ifm">Bent u van mening dat er voldoende aandacht is geschonken aan alternatieven voor de Buitenring Parkstad, zoals het oplossen van bestaande knelpunten in de Parkstad-gemeenten?</text:p>
      <text:p text:style-name="ifm_p_mt.3.76mm_ifm">Vraag 7</text:p>
      <text:p text:style-name="ifm_p_ifm">Wat vindt u van het feit dat de kosten zijn opgelopen van 200 mln. euro naar rond de 500 mln. euro? Vormt dat een basis om in te grijpen?</text:p>
      <text:p text:style-name="ifm_p_mt.3.76mm_ifm">Vraag 8</text:p>
      <text:p text:style-name="ifm_p_ifm">Ligt het, gezien het feit dat het een krimpregio betreft, dat er vergrijzing optreedt en dat de regio verder door relatieve armoede en slechte kwaliteit van huizen en opleidingsniveaus wordt geteisterd, niet meer in de rede deze 500 mln. euro aan onderwijs en sloop, gerichte nieuwbouw en isolatie van oude mijnwerkerswoningen te steken en het vizier te richten op aansluiting bij Chemelot campus, bij het medische cluster Maastricht en bij onderwijs en onderzoek in Aken en omgeving?</text:p>
      <text:p text:style-name="ifm_p_mt.3.76mm_ifm">Vraag 9</text:p>
      <text:p text:style-name="ifm_p_ifm">Bent u bereid juist op dit cruciale dossier zichtbaarheid en betrokkenheid van het Rijk maximaal in te zetten, omdat in de regio Zuid-Limburg Den Haag regelmatig «ver weg» vo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uitenring Parkstad in Limburg</dc:title>
    <meta:user-defined meta:name="OVERHEIDop.ParlID/DC.identifier">kv-tk-2013Z19533</meta:user-defined>
    <meta:user-defined meta:name="OVERHEIDop.vraagnummer">2013Z1953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De Buitenring Parkstad in Limburg</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