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28</text:p>
      <text:p text:style-name="ifm_p_font.roman_mt.3.76mm_ifm">Vragen van de leden <text:span text:style-name="ifm_span_font.bold_ifm">Van der Staaij</text:span> (SGP), <text:span text:style-name="ifm_span_font.bold_ifm">Omtzigt</text:span> (CDA), <text:span text:style-name="ifm_span_font.bold_ifm">Ten Broeke</text:span> (VVD), <text:span text:style-name="ifm_span_font.bold_ifm">Servaes</text:span> (PvdA), <text:span text:style-name="ifm_span_font.bold_ifm">Voordewind</text:span> (ChristenUnie), <text:span text:style-name="ifm_span_font.bold_ifm">Van Ojik</text:span> (GroenLinks) en <text:span text:style-name="ifm_span_font.bold_ifm">Van Bommel</text:span> (SP) aan de minister van Buitenlandse zaken over <text:span text:style-name="ifm_span_font.italic_ifm">het ongekende geweld tegen christenen in Egypte, zoals gedocumenteerd door Amnesty International</text:span> (ingezonden 11 oktober 2013).</text:p>
      <text:p text:style-name="ifm_p_mt.3.76mm_ifm">Vraag 1</text:p>
      <text:p text:style-name="ifm_p_ifm">Heeft u kennisgenomen van het recente gedetailleerde rapport van Amnesty International, waarin wordt beschreven hoe Koptische christenen op zeer grote schaal het doelwit zijn van aanhangers van de afgezette president Morsi? Hoe beoordeelt u dit rapport?<text:note text:id="ID-2013Z19528-d38e77" text:note-class="footnote"><text:note-citation text:label="1 ">1</text:note-citation><text:note-body><text:p text:style-name="ifm_p_font.normal_size.6.93pt_mt..5mm_indent.-0.1161in_mleft.0.1161in_ifm">http://www.volkskrant.nl/vk/nl/2668/Buitenland/article/detail/3523927/2013/10/09/Amnesty-Christenen-Egypte-massaal-doelwit-geweld.dhtml</text:p></text:note-body></text:note></text:p>
      <text:p text:style-name="ifm_p_mt.3.76mm_ifm">Vraag 2</text:p>
      <text:p text:style-name="ifm_p_ifm">Welke trends en achtergronden zijn momenteel zichtbaar in Egypte als het gaat om sektarisch geweld jegens christenen en andere religieuze minderheden?</text:p>
      <text:p text:style-name="ifm_p_mt.3.76mm_ifm">Vraag 3</text:p>
      <text:p text:style-name="ifm_p_ifm">Kunt u cijfers verstrekken omtrent het aantal christenen dat in de afgelopen periode getroffen is door het geweld en het aantal kerken dat vernield is?</text:p>
      <text:p text:style-name="ifm_p_mt.3.76mm_ifm">Vraag 4</text:p>
      <text:p text:style-name="ifm_p_ifm">Wat is uw indruk van de inspanningen die de Egyptische autoriteiten plegen om deze gewelddadigheden in te dammen? Geven zij hieraan in uw ogen voldoende prioriteit? Welke beweging is hier zichtbaar?</text:p>
      <text:p text:style-name="ifm_p_mt.3.76mm_ifm">Vraag 5</text:p>
      <text:p text:style-name="ifm_p_ifm">Welke contacten hebben u en de EU momenteel met de Egyptische autoriteiten om dit geweld in te perken en om dit hoge prioriteit te geven? Wat zijn hiervan de resultaten?</text:p>
      <text:p text:style-name="ifm_p_mt.3.76mm_ifm">Vraag 6</text:p>
      <text:p text:style-name="ifm_p_ifm">Op welke wijze kan de internationale gemeenschap de Egyptische autoriteiten concreet ondersteunen bij het ontwikkelen van een strategie om nieuw geweld jegens christenen en andere minderheden te voorkomen? Bent u bereid om hierbij het initiatief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gekende geweld tegen christenen in Egypte, zoals gedocumenteerd door Amnesty International</dc:title>
    <meta:user-defined meta:name="OVERHEIDop.ParlID/DC.identifier">kv-tk-2013Z19528</meta:user-defined>
    <meta:user-defined meta:name="OVERHEIDop.vraagnummer">2013Z1952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H. ten Broeke</meta:user-defined>
    <meta:user-defined meta:name="OVERHEIDop.indiener">M. Servaes</meta:user-defined>
    <meta:user-defined meta:name="OVERHEIDop.indiener">J.S. Voordewind</meta:user-defined>
    <meta:user-defined meta:name="OVERHEIDop.indiener">C.G. van der Staaij</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Het ongekende geweld tegen christenen in Egypte, zoals gedocumenteerd door Amnesty International</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