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4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414</text:p>
      <text:p text:style-name="ifm_p_font.roman_mt.3.76mm_ifm">Vragen van de leden <text:span text:style-name="ifm_span_font.bold_ifm">Sjoerdsma</text:span> en <text:span text:style-name="ifm_span_font.bold_ifm">Hachchi</text:span> (beiden D66) aan de minister van Defensie over <text:span text:style-name="ifm_span_font.italic_ifm">het bericht dat de minister «persoonlijk sorry» heeft gezegd tegen haar Indonesische collega</text:span> (ingezonden 10 oktober 2013).</text:p>
      <text:p text:style-name="ifm_p_mt.3.76mm_ifm">Vraag 1</text:p>
      <text:p text:style-name="ifm_p_ifm">Klopt het dat u «persoonlijk sorry» heeft gezegd tegen uw Indonesische collega over de manier waarop de onderhandelingen tussen Nederland en Indonesië over Leopard-tanks verliepen?<text:note text:id="ID-2013Z19414-d38e50" text:note-class="footnote"><text:note-citation text:label="1 ">1</text:note-citation><text:note-body><text:p text:style-name="ifm_p_font.normal_size.6.93pt_mt..5mm_indent.-0.1161in_mleft.0.1161in_ifm">http://www.nrc.nl/nieuws/2013/10/09/hennis-zegt-sorry-tegen-indonesie-voor-blokkade-verkoop-leopards/</text:p></text:note-body></text:note></text:p>
      <text:p text:style-name="ifm_p_mt.3.76mm_ifm">Vraag 2</text:p>
      <text:p text:style-name="ifm_p_ifm">Wat is het verschil tussen een persoonlijk sorry, een formele spijtbetuiging en formele excuses?</text:p>
      <text:p text:style-name="ifm_p_mt.3.76mm_ifm">Vraag 3</text:p>
      <text:p text:style-name="ifm_p_ifm">Sprak u dit persoonlijke sorry uit namens het kabinet? Is deze uitspraak voor het bezoek aan Indonesië afgestemd in het kabinet?</text:p>
      <text:p text:style-name="ifm_p_mt.3.76mm_ifm">Vraag 4</text:p>
      <text:p text:style-name="ifm_p_ifm">Zijn er andere ministers of staatssecretarissen die in het verleden een persoonlijk sorry hebben uitgesproken? Zo ja, om wie ging dit? Zo neen, is dit nieuw beleid?</text:p>
      <text:p text:style-name="ifm_p_mt.3.76mm_ifm">Vraag 5</text:p>
      <text:p text:style-name="ifm_p_ifm">Betekent deze uitspraak een verandering in het wapenexportbeleid richting Indonesië?</text:p>
      <text:p text:style-name="ifm_p_mt.3.76mm_ifm">Vraag 6</text:p>
      <text:p text:style-name="ifm_p_ifm">Bent u bereid iedere vraag afzonderlijk en dus niet in één antwoord samengevoegd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minister “persoonlijk sorry” heeft gezegd tegen haar Indonesische collega</dc:title>
    <meta:user-defined meta:name="OVERHEIDop.ParlID/DC.identifier">kv-tk-2013Z19414</meta:user-defined>
    <meta:user-defined meta:name="OVERHEIDop.vraagnummer">2013Z194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indiener">S.W. Sjoerdsma</meta:user-defined>
    <meta:user-defined meta:name="OVERHEIDop.vergaderjaar">2013-2014</meta:user-defined>
    <meta:user-defined meta:name="DCTERMS.W3CDTF/OVERHEIDop.datumIndiening">2013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minister “persoonlijk sorry” heeft gezegd tegen haar Indonesische collega</meta:user-defined>
    <meta:user-defined meta:name="DCTERMS.W3CDTF/DCTERMS.available">2013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1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