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412</text:p>
      <text:p text:style-name="ifm_p_font.roman_mt.3.76mm_ifm">Vragen van het lid <text:span text:style-name="ifm_span_font.bold_ifm">Fokke</text:span> (PvdA) aan de minister van Binnenlandse Zaken en Koninkrijksrelaties over <text:span text:style-name="ifm_span_font.italic_ifm">de wachtgeldregeling van de burgemeester van Groningen</text:span> (ingezonden 10 oktober 2013).</text:p>
      <text:p text:style-name="ifm_p_mt.3.76mm_ifm">Vraag 1</text:p>
      <text:p text:style-name="ifm_p_ifm">Kent u het bericht «Kritiek op wachtgeld voor Rehwinkel»?<text:note text:id="ID-2013Z19412-d38e50" text:note-class="footnote"><text:note-citation text:label="1 ">1</text:note-citation><text:note-body><text:p text:style-name="ifm_p_font.normal_size.6.93pt_mt..5mm_indent.-0.1161in_mleft.0.1161in_ifm">http://www.rtvnoord.nl/ipad/index.asp?p=125573, RTVnoord.nl, dinsdag 8 oktober 2013</text:p></text:note-body></text:note></text:p>
      <text:p text:style-name="ifm_p_mt.3.76mm_ifm">Vraag 2</text:p>
      <text:p text:style-name="ifm_p_ifm">Betreft het wachtgeld van de burgemeester van Groningen wachtgeld dat voortvloeit uit de Algemene pensioenwet politieke ambtsdragers (Appa)?</text:p>
      <text:p text:style-name="ifm_p_mt.3.76mm_ifm">Vraag 3</text:p>
      <text:p text:style-name="ifm_p_ifm">Kent de Appa een sollicitatieplicht voor voormalig politieke ambtsdragers waaronder burgemeesters? Zo ja, waaruit bestaat die sollicitatieplicht?</text:p>
      <text:p text:style-name="ifm_p_mt.3.76mm_ifm">Vraag 4</text:p>
      <text:p text:style-name="ifm_p_ifm">Hoe wordt de sollicitatieplicht voor voormalig politieke ambtsdragers gehandhaafd? Wie ziet toe dat de sollicitatieplicht wordt nagekomen? Aan de hand van welke concrete criteria wordt bepaald of aan de sollicitatieplicht wordt voldaan?</text:p>
      <text:p text:style-name="ifm_p_mt.3.76mm_ifm">Vraag 5</text:p>
      <text:p text:style-name="ifm_p_ifm">Welke gevolgen voor het recht op wachtgeld zijn er indien een voormalig politiek ambtsdrager niet of niet voldoende aan de sollicitatieplicht voldoet? Kan bijvoorbeeld het wachtgeld geheel of gedeeltelijk worden gekort?</text:p>
      <text:p text:style-name="ifm_p_mt.3.76mm_ifm">Vraag 6</text:p>
      <text:p text:style-name="ifm_p_ifm">Zijn u concrete voorbeelden bekend van voormalig politieke ambtsdragers waarbij geconstateerd werd dat er niet of niet geheel aan de sollicitatieplicht werd voldaan? Zo ja, in hoeveel gevallen en wat waren de consequenties van het niet nakomen van die plicht? Zo nee, waarom niet en kan dat iets zeggen over de wijze waarop de sollicitatieplicht uit de Appa wordt gehandhaafd?</text:p>
      <text:p text:style-name="ifm_p_mt.3.76mm_ifm">Vraag 7</text:p>
      <text:p text:style-name="ifm_p_ifm">Kan het aanvaarden van een onbetaalde functie een voormalig politieke ambtsdrager ontslaan van zijn sollicitatieplicht? Zo ja, in welke gevallen kan dat? Zo nee, waarom niet?</text:p>
      <text:p text:style-name="ifm_p_mt.3.76mm_ifm">Vraag 8</text:p>
      <text:p text:style-name="ifm_p_ifm">Is het in het kader van het nakomen van de sollicitatieplicht op grond van de Appa relevant of iemand in het buitenland woont? Zo ja, op welke wijze? Zo nee, waarom niet?</text:p>
      <text:p text:style-name="ifm_p_mt.3.76mm_ifm">Vraag 9</text:p>
      <text:p text:style-name="ifm_p_ifm">Deelt u de mening dat ten aanzien van het nakomen van sollicitatieverplichtingen voormalig politieke ambtsdragers gelijk moeten worden behandeld met burgers die vanwege werkloosheid een uitkering nodig hebben? Zo ja, is er in de wet en de praktijk al sprake van die gelijk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achtgeldregeling van de burgemeester van Groningen</dc:title>
    <meta:user-defined meta:name="OVERHEIDop.ParlID/DC.identifier">kv-tk-2013Z19412</meta:user-defined>
    <meta:user-defined meta:name="OVERHEIDop.vraagnummer">2013Z19412</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3-2014</meta:user-defined>
    <meta:user-defined meta:name="DCTERMS.W3CDTF/OVERHEIDop.datumIndiening">2013-10-10</meta:user-defined>
    <meta:user-defined meta:name="OVERHEID.StatenGeneraal/DC.creator">Tweede Kamer der Staten-Generaal</meta:user-defined>
    <dc:language>nl</dc:language>
    <meta:user-defined meta:name="DCTERMS.alternative"/>
    <meta:user-defined meta:name="DC.title">De wachtgeldregeling van de burgemeester van Groningen</meta:user-defined>
    <meta:user-defined meta:name="DCTERMS.W3CDTF/DCTERMS.available">2013-10-10</meta:user-defined>
    <meta:user-defined meta:name="OVERHEIDop.publicationName">Kamervragen zonder antwoord</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OVERHEIDop.versieInformatie"/>
  </office:meta>
</office:document-meta>
</file>