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4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410</text:p>
      <text:p text:style-name="ifm_p_font.roman_mt.3.76mm_ifm">Vragen van het lid <text:span text:style-name="ifm_span_font.bold_ifm">Bergkamp</text:span> (D66) aan de ministers van Onderwijs, Cultuur en Wetenschap en voor Buitenlandse Handel en Ontwikkelingssamenwerking over <text:span text:style-name="ifm_span_font.italic_ifm">de dreiging dat de bibliotheekcollectie van het Koninklijk Instituut voor de Tropen (KIT) vernietigd wordt</text:span> (ingezonden 10 oktober 2013).</text:p>
      <text:p text:style-name="ifm_p_mt.3.76mm_ifm">Vraag 1</text:p>
      <text:p text:style-name="ifm_p_ifm">Bent u bekend met het bericht «We gooien de geschiedenis weg»<text:note text:id="ID-2013Z19410-d38e50" text:note-class="footnote"><text:note-citation text:label="1 ">1</text:note-citation><text:note-body><text:p text:style-name="ifm_p_font.normal_size.6.93pt_mt..5mm_indent.-0.1161in_mleft.0.1161in_ifm">Volkskrant, ««We gooien de geschiedenis weg» 3 oktober 2013</text:p></text:note-body></text:note> en het bericht «KIT Bibliotheekcollectie in zwaar weer»?<text:note text:id="ID-2013Z19410-d38e59" text:note-class="footnote"><text:note-citation text:label="2 ">2</text:note-citation><text:note-body><text:p text:style-name="ifm_p_font.normal_size.6.93pt_mt..5mm_indent.-0.1161in_mleft.0.1161in_ifm">http://www.kit.nl/kit/Nieuws/Nieuws-2013/KIT-Bibliotheekcollectie-in-zwaar-weer.html</text:p></text:note-body></text:note></text:p>
      <text:p text:style-name="ifm_p_mt.3.76mm_ifm">Vraag 2</text:p>
      <text:p text:style-name="ifm_p_ifm">Wat is uw mening over het bericht dat bijna 70% van de post 1950-collectie van het KIT, ruim 1 miljoen titels, verloren dreigt te gaan?</text:p>
      <text:p text:style-name="ifm_p_mt.3.76mm_ifm">Vraag 3</text:p>
      <text:p text:style-name="ifm_p_ifm">Hoe verhoudt de uitspraak van de minister van Onderwijs, Cultuur en Wetenschap tijdens het Algemeen overleg op 19 juni 2013: «Het KIT draagt de collectie, inclusief de bibliotheek, over aan het Rijk. Daarmee kan ik zekerstellen – dat is mijn verantwoordelijkheid – dat de collectie voor het publiek behouden blijft.» zich tot de sluiting van de bibliotheek per 1 augustus dit jaar en de dreiging van het grotendeels verloren gaan van de collectie?<text:note text:id="ID-2013Z19410-d38e79" text:note-class="footnote"><text:note-citation text:label="3 ">3</text:note-citation><text:note-body><text:p text:style-name="ifm_p_font.normal_size.6.93pt_mt..5mm_indent.-0.1161in_mleft.0.1161in_ifm">Kamerstuk 32 820 nr. 91</text:p></text:note-body></text:note> Ziet u het nog steeds als uw verantwoordelijkheid ervoor te zorgen dat de collectie, inclusief de bibliotheek, voor het publiek behouden blijft? Zo nee, waarom bent u van gedachten veranderd? Zo ja, bent u voornemens het KIT te helpen bij het zoeken naar een structurele oplossing zodat de collectie niet vernietigd hoeft te worden?</text:p>
      <text:p text:style-name="ifm_p_mt.3.76mm_ifm">Vraag 4</text:p>
      <text:p text:style-name="ifm_p_ifm">Deelt u de mening dat de collectie van de bibliotheek van het KIT tot ons cultureel erfgoed behoort en daarmee ook beschermd zou moeten worden? Zo nee, kunt u toelichten waarom niet?</text:p>
      <text:p text:style-name="ifm_p_mt.3.76mm_ifm">Vraag 5</text:p>
      <text:p text:style-name="ifm_p_ifm">Wat vindt u ervan dat diverse instellingen de grote waarde van de collectie van het KIT onderschrijven, maar deze niet kunnen overnemen omdat het hen aan financiële middelen hiertoe ontbreekt?</text:p>
      <text:h text:style-name="ifm_p_font.bold_mt.5.08mm_page.keep-with-next_ifm" text:outline-level="2">Toelichting:</text:h>
      <text:p text:style-name="ifm_p_mt.4.23mm_ifm">Deze vragen dienen ter aanvulling op eerdere vragen terzake van het lid Jasper van Dijk (SP), ingezonden 3 oktober 2013 (vraagnummer 2013Z1879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reiging dat de bibliotheekcollectie van het Koninklijk Instituut voor de Tropen vernietigd wordt</dc:title>
    <meta:user-defined meta:name="OVERHEIDop.ParlID/DC.identifier">kv-tk-2013Z19410</meta:user-defined>
    <meta:user-defined meta:name="OVERHEIDop.vraagnummer">2013Z19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3-2014</meta:user-defined>
    <meta:user-defined meta:name="DCTERMS.W3CDTF/OVERHEIDop.datumIndiening">2013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ing dat de bibliotheekcollectie van het Koninklijk Instituut voor de Tropen vernietigd wordt</meta:user-defined>
    <meta:user-defined meta:name="DCTERMS.W3CDTF/DCTERMS.available">2013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