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345</text:p>
      <text:p text:style-name="ifm_p_font.roman_mt.3.76mm_ifm">Vragen van de leden <text:span text:style-name="ifm_span_font.bold_ifm">Van Gerven</text:span> en <text:span text:style-name="ifm_span_font.bold_ifm">Leijten</text:span> (beiden SP) aan de minister en staatssecretaris van Volksgezondheid, Welzijn en Sport over <text:span text:style-name="ifm_span_font.italic_ifm">het bericht dat het ministerie van Volksgezondheid, Welzijn en Sport de afgelopen vier jaar bijna een ton heeft geschonken aan het Apollo netwerk</text:span> (ingezonden 9 oktober 2013).</text:p>
      <text:p text:style-name="ifm_p_mt.3.76mm_ifm">Vraag 1</text:p>
      <text:p text:style-name="ifm_p_ifm">Hoe reageert u op het bericht dat uw ministerie de afgelopen vier jaar bijna een ton heeft uitgegeven aan de organisatie van het Apollo netwerk?<text:note text:id="ID-2013Z19345-d38e60" text:note-class="footnote"><text:note-citation text:label="1 ">1</text:note-citation><text:note-body><text:p text:style-name="ifm_p_font.normal_size.6.93pt_mt..5mm_indent.-0.1161in_mleft.0.1161in_ifm">Ministerie spekt club farmaceuten, De Telegraaf, 4 oktober 2013, pagina 1</text:p></text:note-body></text:note></text:p>
      <text:p text:style-name="ifm_p_mt.3.76mm_ifm">Vraag 2</text:p>
      <text:p text:style-name="ifm_p_ifm">Welke ambtenaren van uw ministerie nemen of namen deel aan het Apollo netwerk? Kunt u een lijst opstellen waarin is opgenomen in welke periode zij onderdeel waren van het Apollo netwerk?</text:p>
      <text:p text:style-name="ifm_p_mt.3.76mm_ifm">Vraag 3</text:p>
      <text:p text:style-name="ifm_p_ifm">Wat is de reden dat ambtenaren van uw ministerie deelnemen aan het Apollo netwerk? Kunt u daarbij aangeven wat de aard was van die deelname?</text:p>
      <text:p text:style-name="ifm_p_mt.3.76mm_ifm">Vraag 4</text:p>
      <text:p text:style-name="ifm_p_ifm">Vindt u het acceptabel dat hoge ambtenaren van uw ministerie deelnemen aan het Apollo netwerk? Kunt u uw antwoord toelichten?</text:p>
      <text:p text:style-name="ifm_p_mt.3.76mm_ifm">Vraag 5</text:p>
      <text:p text:style-name="ifm_p_ifm">Deelt u de mening dat het onbestaanbaar is dat de directeur geneesmiddelen van uw ministerie in een netwerk deelneemt waarin ook vertegenwoordigers van farmaceutische bedrijven zitting hebben? Zo nee, waarom niet? Kunt u uw antwoord toelichten?</text:p>
      <text:p text:style-name="ifm_p_mt.3.76mm_ifm">Vraag 6</text:p>
      <text:p text:style-name="ifm_p_ifm">Is het waar dat de huidige staatssecretaris van Volksgezondheid, Welzijn en Sport één van de oprichters was van het Apollo netwerk? Hoe oordeelt de staatssecretaris over zijn deelname aan deze schimmige overlegclub?</text:p>
      <text:p text:style-name="ifm_p_mt.3.76mm_ifm">Vraag 7</text:p>
      <text:p text:style-name="ifm_p_ifm">Waarom is de uitvoering aan Accenture gegund? Wat is de kostprijs per persoon per uur die Accenture in rekening heeft gebracht?</text:p>
      <text:p text:style-name="ifm_p_mt.3.76mm_ifm">Vraag 8</text:p>
      <text:p text:style-name="ifm_p_ifm">Welke opdrachten heeft het ministerie in de afgelopen jaren aan Accenture gegund?</text:p>
      <text:p text:style-name="ifm_p_mt.3.76mm_ifm">Vraag 9</text:p>
      <text:p text:style-name="ifm_p_ifm">Kunt u een overzicht verstrekken van de bedragen die het ministerie heeft bijgedragen aan het Apollo netwerk? Kunt u dat overzicht uitsplitsen per jaar? Met welk doel werd dit geld overgemaakt?</text:p>
      <text:p text:style-name="ifm_p_mt.3.76mm_ifm">Vraag 10</text:p>
      <text:p text:style-name="ifm_p_ifm">Deelt u de mening dat het zeer onwenselijk is dat een netwerk, waar miljardenconcerns in vertegenwoordigd zijn, wordt gesponsord door het ministerie van VWS? Kunt u uw antwoord toelichten?</text:p>
      <text:p text:style-name="ifm_p_mt.3.76mm_ifm">Vraag 11</text:p>
      <text:p text:style-name="ifm_p_ifm">Is er in het Apollo netwerk, formeel of informeel, gesproken over de financiering van geneesmiddelen tegen de ziektes Pompe en Fabry? Zo ja, wat was de inhoud van die gesprekken?</text:p>
      <text:p text:style-name="ifm_p_mt.3.76mm_ifm">Vraag 12</text:p>
      <text:p text:style-name="ifm_p_ifm">Is er in het Apollo netwerk, formeel of informeel, gesproken over de toelating en voorwaarden van financiering van nieuwe antistollingsmiddelen (NOAC’s)? Zo ja, wat was de inhoud van die gesprekken?</text:p>
      <text:p text:style-name="ifm_p_mt.3.76mm_ifm">Vraag 13</text:p>
      <text:p text:style-name="ifm_p_ifm">Is er in het Apollo netwerk, formeel of informeel, gesproken over de aanschaf van vaccins tegen het H1N1-virus? Zo ja, wat was de inhoud van die gesprekken?</text:p>
      <text:p text:style-name="ifm_p_mt.3.76mm_ifm">Vraag 14</text:p>
      <text:p text:style-name="ifm_p_ifm">Is er binnen het Apollo netwerk, formeel of informeel, gesproken over het preferentiebeleid? Zo ja, wat is de inhoud van die gesprekken?</text:p>
      <text:p text:style-name="ifm_p_mt.3.76mm_ifm">Vraag 15</text:p>
      <text:p text:style-name="ifm_p_ifm">Kunt u alles dat in het Apollo netwerk werd en wordt gewisseld openbaar maken? Zo nee, waarom niet?</text:p>
      <text:p text:style-name="ifm_p_mt.3.76mm_ifm">Vraag 16</text:p>
      <text:p text:style-name="ifm_p_ifm">Vindt u het acceptabel dat er in het kader van het Apollo netwerk door ambtenaren van uw ministerie in gezamenlijkheid met vertegenwoordigers van farmaceutische bedrijven een rapport is opgesteld over de voorwaardelijke toelating van geneesmiddelen? Kunt u uw antwoord toelichten?<text:note text:id="ID-2013Z19345-d38e160" text:note-class="footnote"><text:note-citation text:label="2 ">2</text:note-citation><text:note-body><text:p text:style-name="ifm_p_font.normal_size.6.93pt_mt..5mm_indent.-0.1161in_mleft.0.1161in_ifm">Sharing risks sharing benefits, Conditional Reimbursement Working Group, Apollo Network, 8 maart 2011</text:p></text:note-body></text:note></text:p>
      <text:p text:style-name="ifm_p_mt.3.76mm_ifm">Vraag 17</text:p>
      <text:p text:style-name="ifm_p_ifm">Deelt u de mening dat het zeer onwenselijk is dat ambtenaren van uw ministerie gezamenlijk adviezen opstellen met een partij waarmee in een later stadium onderhandeld moet worden? Vindt u niet dat hierdoor belangenverstrengeling optreedt? Kunt u uw antwoord toelichten?</text:p>
      <text:p text:style-name="ifm_p_mt.3.76mm_ifm">Vraag 18</text:p>
      <text:p text:style-name="ifm_p_ifm">Hoe oordeelt u erover dat in het rapport «Sharing risks sharing benifits» zelfs een modelovereenkomst is opgenomen betreffende de voorwaardelijke toelating van geneesmiddelen?</text:p>
      <text:p text:style-name="ifm_p_mt.3.76mm_ifm">Vraag 19</text:p>
      <text:p text:style-name="ifm_p_ifm">Deelt u de mening dat de deelname van ambtenaren van uw ministerie aan het Apollo netwerk onmiddellijk dient te stoppen? Zo nee, waarom niet?</text:p>
      <text:p text:style-name="ifm_p_mt.3.76mm_ifm">Vraag 20</text:p>
      <text:p text:style-name="ifm_p_ifm">Bent u, of een andere bewindspersoon, aanwezig geweest bij bijeenkomsten van of georganiseerd door het Apollo netwerk? Zo ja, welke rol heeft u daar gespeeld?</text:p>
      <text:p text:style-name="ifm_p_mt.3.76mm_ifm">Vraag 21</text:p>
      <text:p text:style-name="ifm_p_ifm">Wilt u deze vragen beantwoorden voor maandag 14 oktober a.s. 18.00 uur?</text:p>
      <text:h text:style-name="ifm_p_font.bold_mt.5.08mm_page.keep-with-next_ifm" text:outline-level="2">Toelichting:</text:h>
      <text:p text:style-name="ifm_p_mt.4.23mm_ifm">Deze vragen dienen ter aanvulling op eerdere vragen terzake van het lid Kuzu (PvdA), ingezonden 9 oktober 2013 (vraagnummer 2013Z193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ministerie van Volksgezondheid, Welzijn en Sport de afgelopen vier jaar bijna een ton heeft geschonken aan het Apollo Netwerk</dc:title>
    <meta:user-defined meta:name="OVERHEIDop.ParlID/DC.identifier">kv-tk-2013Z19345</meta:user-defined>
    <meta:user-defined meta:name="OVERHEIDop.vraagnummer">2013Z1934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Het bericht dat het ministerie van Volksgezondheid, Welzijn en Sport de afgelopen vier jaar bijna een ton heeft geschonken aan het Apollo Netwerk</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