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3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344</text:p>
      <text:p text:style-name="ifm_p_font.roman_mt.3.76mm_ifm">Vragen van de leden <text:span text:style-name="ifm_span_font.bold_ifm">De Roon</text:span>, <text:span text:style-name="ifm_span_font.bold_ifm">Helder</text:span> en <text:span text:style-name="ifm_span_font.bold_ifm">Wilders</text:span> (allen PVV) aan de ministers van Defensie, van Buitenlandse Zaken en van Veiligheid en Justitie over <text:span text:style-name="ifm_span_font.italic_ifm">het bericht «Geen strafrechtelijk onderzoek naar uitspraken over Volkel»</text:span> (ingezonden 9 oktober 2013).</text:p>
      <text:p text:style-name="ifm_p_mt.3.76mm_ifm">Vraag 1</text:p>
      <text:p text:style-name="ifm_p_ifm">Kent u het bericht «Geen strafrechtelijk onderzoek naar uitspraken over Volkel»?<text:note text:id="ID-2013Z19344-d38e63" text:note-class="footnote"><text:note-citation text:label="1 ">1</text:note-citation><text:note-body><text:p text:style-name="ifm_p_font.normal_size.6.93pt_mt..5mm_indent.-0.1161in_mleft.0.1161in_ifm">http://www.om.nl/algemene_onderdelen/uitgebreid_zoeken/@161592/strafrechtelijk/</text:p></text:note-body></text:note></text:p>
      <text:p text:style-name="ifm_p_mt.3.76mm_ifm">Vraag 2</text:p>
      <text:p text:style-name="ifm_p_ifm">Klopt het bericht, waaruit blijkt dat er geen aangifte is gedaan naar aanleiding van de uitlatingen die zijn gedaan door de oud-bewindslieden de heer R.F.M. Lubbers en de heer A.A.M. van Agt omtrent de aanwezigheid van kernwapens op Vliegbasis Volkel? Zo nee, wanneer en door wie is er aangifte van het bovenstaande gedaan? Zo ja, waarom is er vanuit de overheid, wiens belang zou zijn geschonden door de bovenstaande uitlatingen, geen aangifte gedaan?</text:p>
      <text:p text:style-name="ifm_p_mt.3.76mm_ifm">Vraag 3</text:p>
      <text:p text:style-name="ifm_p_ifm">Klopt het bericht dat volgens het Openbaar Ministerie het niet mogelijk is om te kunnen beoordelen of sprake is van openbaarmaking van een staatsgeheim, omdat vanuit de overheid geen mededelingen worden gedaan over de mogelijke aanwezigheid van kernwapens op haar grondgebied, dan wel bondgenootschappelijk grondgebied?</text:p>
      <text:p text:style-name="ifm_p_mt.3.76mm_ifm">Vraag 4</text:p>
      <text:p text:style-name="ifm_p_ifm">Deelt u de mening dat de artikelen 98 Wetboek van Strafrecht (schending staatsgeheim) en 272 Wetboek van Strafrecht (schending ambtsgeheim) een lege huls worden, omdat vervolging niet mogelijk blijkt te zijn vanwege het ontbreken van relevante informatie? Zo nee, waarom niet? Zo ja, deelt u dan de mening dat de overheid door het achterhouden, c.q. beschermen, van de benodigde informatie, er zelf voor zorgt dat vervolging van de heren R.F.M. Lubbers en A.A.M. van Agt niet mogelijk is? Zo nee, waarom niet?</text:p>
      <text:p text:style-name="ifm_p_mt.3.76mm_ifm">Vraag 5</text:p>
      <text:p text:style-name="ifm_p_ifm">Met welke bondgeno(o)t(en) zijn afspraken gemaakt over aantallen en locaties van op bondgenootschappelijk gebied aanwezige kernwapens? Wanneer, op welke wijze en in welke bewoordingen zijn die afspraken vastgelegd? Bent u van oordeel dat die afspraken een staatsgeheim inhouden en/of een staatsgeheim toed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Geen strafrechtelijk onderzoek naar uitspraken over Volkel”</dc:title>
    <meta:user-defined meta:name="OVERHEIDop.ParlID/DC.identifier">kv-tk-2013Z19344</meta:user-defined>
    <meta:user-defined meta:name="OVERHEIDop.vraagnummer">2013Z1934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indiener">G. Wilders</meta:user-defined>
    <meta:user-defined meta:name="OVERHEIDop.indiener">R. de Roon</meta:user-defined>
    <meta:user-defined meta:name="OVERHEIDop.vergaderjaar">2013-2014</meta:user-defined>
    <meta:user-defined meta:name="DCTERMS.W3CDTF/OVERHEIDop.datumIndiening">2013-10-09</meta:user-defined>
    <meta:user-defined meta:name="OVERHEID.StatenGeneraal/DC.creator">Tweede Kamer der Staten-Generaal</meta:user-defined>
    <dc:language>nl</dc:language>
    <meta:user-defined meta:name="DCTERMS.alternative"/>
    <meta:user-defined meta:name="DC.title">Het bericht “Geen strafrechtelijk onderzoek naar uitspraken over Volkel”</meta:user-defined>
    <meta:user-defined meta:name="DCTERMS.W3CDTF/DCTERMS.available">2013-10-09</meta:user-defined>
    <meta:user-defined meta:name="OVERHEIDop.publicationName">Kamervragen zonder antwoord</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Openbare orde en veiligheid | Staatsveiligheid</meta:user-defined>
    <meta:user-defined meta:name="OVERHEID.TaxonomieBeleidsagenda/OVERHEID.category">Recht | Strafrecht</meta:user-defined>
    <meta:user-defined meta:name="OVERHEIDop.versieInformatie"/>
  </office:meta>
</office:document-meta>
</file>