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343</text:p>
      <text:p text:style-name="ifm_p_font.roman_mt.3.76mm_ifm">Vragen van het lid <text:span text:style-name="ifm_span_font.bold_ifm">Kuzu</text:span> (PvdA) aan de minister van Volksgezondheid, Welzijn en Sport over <text:span text:style-name="ifm_span_font.italic_ifm">de invloed van het Apollo netwerk op het beleid</text:span> (ingezonden 9 oktober 2013).</text:p>
      <text:p text:style-name="ifm_p_mt.3.76mm_ifm">Vraag 1</text:p>
      <text:p text:style-name="ifm_p_ifm">Bent u op de hoogte van de berichtgeving over het Apollo netwerk? <text:note text:id="ID-2013Z19343-d38e57" text:note-class="footnote"><text:note-citation text:label="1 ">1</text:note-citation><text:note-body><text:p text:style-name="ifm_p_font.normal_size.6.93pt_mt..5mm_indent.-0.1161in_mleft.0.1161in_ifm">Telegraaf, 4,5 en 7 oktober 2013</text:p></text:note-body></text:note></text:p>
      <text:p text:style-name="ifm_p_mt.3.76mm_ifm">Vraag 2</text:p>
      <text:p text:style-name="ifm_p_ifm">Kan aangegeven worden wat precies het doel is van deze denk-tank? Welk belang hebben de verschillende deelnemers volgens u? Welk voordeel hebben de verschillende deelnemers (per sector/achtergrond) volgens u?</text:p>
      <text:p text:style-name="ifm_p_mt.3.76mm_ifm">Vraag 3</text:p>
      <text:p text:style-name="ifm_p_ifm">Kan een overzicht worden gegeven van de leden van Apollo, hun (neven)functies en de onderzoeken en/of adviezen waarvoor zij een bijdrage hebben ontvangen van de farmaceutische industrie?</text:p>
      <text:p text:style-name="ifm_p_mt.3.76mm_ifm">Vraag 4</text:p>
      <text:p text:style-name="ifm_p_ifm">Wat heeft het Apollo-netwerk tot nu toe concreet opgeleverd? Heeft het Apollo netwerk ooit een rapport, nota, of memo geproduceerd? Is ooit een rapport geschreven ten behoeve van het College voor Zorgverzekeringen (CVZ) of het ministerie van VWS over voorwaardelijke toelating van geneesmiddelen? Kunnen de rapporten, nota’s, memo’s die door het Apollo netwerk zijn geproduceerd aan de Kamer worden gezonden?</text:p>
      <text:p text:style-name="ifm_p_mt.3.76mm_ifm">Vraag 5</text:p>
      <text:p text:style-name="ifm_p_ifm">Waarom zijn de leden van het Apollo netwerk verplicht tot geheimhouding?</text:p>
      <text:p text:style-name="ifm_p_mt.3.76mm_ifm">Vraag 6</text:p>
      <text:p text:style-name="ifm_p_ifm">Waarom is subsidie toegekend aan het Apollo netwerk, op welke grond en waar is dit terug te vinden in de begroting? Hoeveel subsidie is precies verstrekt vanaf de oprichting en waar wordt het precies voor gebruikt?</text:p>
      <text:p text:style-name="ifm_p_mt.3.76mm_ifm">Vraag 7</text:p>
      <text:p text:style-name="ifm_p_ifm">Klopt het dat Nederland jaren achterloopt bij andere landen als het gaat om prijsafspraken met de innovatieve farmaceutische industrie?</text:p>
      <text:p text:style-name="ifm_p_mt.3.76mm_ifm">Vraag 8</text:p>
      <text:p text:style-name="ifm_p_ifm">Kan aangegeven worden in welke landen, en sinds wanneer, wel al gebruik werd gemaakt van prijsafspraken om de geneesmiddelenprijzen te verlagen?</text:p>
      <text:p text:style-name="ifm_p_mt.3.76mm_ifm">Vraag 9</text:p>
      <text:p text:style-name="ifm_p_ifm">Is er een verband tussen het niet inzetten van prijsafspraken in Nederland en de adviezen van de Apollo denktank?</text:p>
      <text:p text:style-name="ifm_p_mt.3.76mm_ifm">Vraag 10</text:p>
      <text:p text:style-name="ifm_p_ifm">Deelt u de mening dat prijsafspraken alleen gemaakt moeten worden voor middelen met een therapeutische meerwaarde of gelijke waarde ten opzichte van andere bestaande middelen?</text:p>
      <text:p text:style-name="ifm_p_mt.3.76mm_ifm">Vraag 11</text:p>
      <text:p text:style-name="ifm_p_ifm">Deelt u voorts de mening dat het niet zinvol is middelen zonder therapeutische meerwaarde wel te vergoeden bij een lagere prijs en daarvoor een prijsafspraak te maken? Voor welke middelen geldt dit nu in Nederland?</text:p>
      <text:p text:style-name="ifm_p_mt.3.76mm_ifm">Vraag 12</text:p>
      <text:p text:style-name="ifm_p_ifm">Deelt u bovendien de mening dat, wanneer voor geneesmiddelen zonder meerwaarde in Nederland prijsafspraken gemaakt worden, er wel sprake moet zijn van een aanzienlijke prijsdaling en deze transparant moet zijn? Zo nee, waarom niet?</text:p>
      <text:p text:style-name="ifm_p_mt.3.76mm_ifm">Vraag 13</text:p>
      <text:p text:style-name="ifm_p_ifm">Vindt u het gewenst dat een onderzoeker die tweede fase onderzoek verricht, dat betaald wordt door de innovatieve farmaceutische industrie, tevens in het College ter Beoordeling van Geneesmiddelen (CBG) adviseert over toelating van nieuwe geneesmiddelen die zijn ontwikkeld na klinisch geneesmiddelenonderzoek?</text:p>
      <text:p text:style-name="ifm_p_mt.3.76mm_ifm">Vraag 14</text:p>
      <text:p text:style-name="ifm_p_ifm">Lijkt het u gewenst dat het CBG dezelfde regels ten aanzien van relaties met de farmaceutische industrie gaat hanteren als het European Medicines Agency (EMA)? Zo nee, waarom niet?</text:p>
      <text:p text:style-name="ifm_p_mt.3.76mm_ifm">Vraag 15</text:p>
      <text:p text:style-name="ifm_p_ifm">Bent u er absoluut van overtuigd dat op dit moment op geen enkele wijze sprake is van beïnvloeding door de farmaceutische industrie van het geneesmiddelenbeleid, prijsafspraken en toegang tot het verzekerde pakket? Zo ja, waarom?</text:p>
      <text:p text:style-name="ifm_p_mt.3.76mm_ifm">Vraag 16</text:p>
      <text:p text:style-name="ifm_p_ifm">Vindt u het gewenst dat een ambtenaar van uw ministerie, die samen met de industrie deelneemt aan Apollo, vervolgens de onderhandelingen voert over financiële arrangementen met de industrie?</text:p>
      <text:p text:style-name="ifm_p_mt.3.76mm_ifm">Vraag 17</text:p>
      <text:p text:style-name="ifm_p_ifm">Deelt u de mening dat iedere schijn van beïnvloeding van het beleid door de farmaceutische industrie moet worden uitgesloten? Zo ja, hoe gaat u hier 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vloed van het Apollo netwerk op het beleid</dc:title>
    <meta:user-defined meta:name="OVERHEIDop.ParlID/DC.identifier">kv-tk-2013Z19343</meta:user-defined>
    <meta:user-defined meta:name="OVERHEIDop.vraagnummer">2013Z1934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De invloed van het Apollo netwerk op het beleid</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