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3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339</text:p>
      <text:p text:style-name="ifm_p_font.roman_mt.3.76mm_ifm">Vragen van de leden <text:span text:style-name="ifm_span_font.bold_ifm">Berndsen-Jansen</text:span> en <text:span text:style-name="ifm_span_font.bold_ifm">Van Veldhoven</text:span> (beiden D66) aan de minister van Veiligheid en Justitie over <text:span text:style-name="ifm_span_font.italic_ifm">de inzet van het alcoholslot</text:span> (ingezonden 9 oktober 2013).</text:p>
      <text:p text:style-name="ifm_p_mt.3.76mm_ifm">Vraag 1</text:p>
      <text:p text:style-name="ifm_p_ifm">Heeft u kennisgenomen van het artikel «Duizenden zijn rijbewijs kwijt na weigeren alcoholslot»?<text:note text:id="ID-2013Z19339-d38e60" text:note-class="footnote"><text:note-citation text:label="1 ">1</text:note-citation><text:note-body><text:p text:style-name="ifm_p_font.normal_size.6.93pt_mt..5mm_indent.-0.1161in_mleft.0.1161in_ifm">Metro, 2 oktober 2013 (http://www.metronieuws.nl/nieuws/duizenden-zijn-rijbewijs-kwijt-na-weigeren-alcoholslot/SrZmja!ox9ESVNMwwdO)</text:p></text:note-body></text:note></text:p>
      <text:p text:style-name="ifm_p_mt.3.76mm_ifm">Vraag 2</text:p>
      <text:p text:style-name="ifm_p_ifm">Waarom zijn er zo veel weigeraars van het alcoholslotprogramma (ASP)? Wat ziet u als de belangrijkste redenen voor het niet deelnemen aan het ASP?</text:p>
      <text:p text:style-name="ifm_p_mt.3.76mm_ifm">Vraag 3</text:p>
      <text:p text:style-name="ifm_p_ifm">Wordt het strafproces volledig los van de bestuurlijke afdoening afgehandeld? Hoe verhouden de strafmaten zich tot elkaar? Komt het voor dat deze twee straffen door elkaar heen lopen, zoals een ASP dat wordt opgelegd door het Centraal Bureau Rijvaardigheidsbewijzen (CBR) en een rijontzegging die wordt opgelegd door de strafrechter?</text:p>
      <text:p text:style-name="ifm_p_mt.3.76mm_ifm">Vraag 4</text:p>
      <text:p text:style-name="ifm_p_ifm">Zijn er regelingen of uitzonderingen mogelijk voor situaties waarin mensen hun werk dreigen te verliezen vanwege het niet kunnen betalen van de eigen bijdragen van het ASP?</text:p>
      <text:p text:style-name="ifm_p_mt.3.76mm_ifm">Vraag 5</text:p>
      <text:p text:style-name="ifm_p_ifm">Is er bij de bestuurlijke afdoening ruimte om rekening te houden met de situatie van de overtreder, zoals ook mogelijk bij het strafproces?</text:p>
      <text:p text:style-name="ifm_p_mt.3.76mm_ifm">Vraag 6</text:p>
      <text:p text:style-name="ifm_p_ifm">Bent u het met verscheidene strafrechters eens dat de strafmaat van het ASP zich slecht verhoudt tot het automatisme waarmee deze straf wordt opgelegd? Deelt u de mening dat niet het CBR maar de rechterlijke macht en het Openbaar Ministerie over het opleggen van straffen moeten gaan?<text:note text:id="ID-2013Z19339-d38e98" text:note-class="footnote"><text:note-citation text:label="2 ">2</text:note-citation><text:note-body><text:p text:style-name="ifm_p_font.normal_size.6.93pt_mt..5mm_indent.-0.1161in_mleft.0.1161in_ifm">Persbericht 21 augustus op rechtspraak.nl (http://www.rechtspraak.nl/Actualiteiten/Nieuws/Pages/Strafrechters-kritisch-over-standaard-maatregel-bij-alcohol-in-het-verkeer.aspx)</text:p></text:note-body></text:note></text:p>
      <text:p text:style-name="ifm_p_mt.3.76mm_ifm">Vraag 7</text:p>
      <text:p text:style-name="ifm_p_ifm">Weet u hoeveel (meet)fouten er zijn opgetreden bij het alcoholslot in de afgelopen periode? Wat is voor dit systeem de toegestane foutmarge en hoe groot acht u de kans dat personen wegens een fout gemeten overtreding uit het ASP worden gezet?</text:p>
      <text:p text:style-name="ifm_p_mt.3.76mm_ifm">Vraag 8</text:p>
      <text:p text:style-name="ifm_p_ifm">Op welke termijn kan de Kamer de tussenrapportage over het ASP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zet van het alcoholslot</dc:title>
    <meta:user-defined meta:name="OVERHEIDop.ParlID/DC.identifier">kv-tk-2013Z19339</meta:user-defined>
    <meta:user-defined meta:name="OVERHEIDop.vraagnummer">2013Z19339</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M.A. Berndsen-Jansen</meta:user-defined>
    <meta:user-defined meta:name="OVERHEIDop.vergaderjaar">2013-2014</meta:user-defined>
    <meta:user-defined meta:name="DCTERMS.W3CDTF/OVERHEIDop.datumIndiening">2013-10-09</meta:user-defined>
    <meta:user-defined meta:name="OVERHEID.StatenGeneraal/DC.creator">Tweede Kamer der Staten-Generaal</meta:user-defined>
    <dc:language>nl</dc:language>
    <meta:user-defined meta:name="DCTERMS.alternative"/>
    <meta:user-defined meta:name="DC.title">De inzet van het alcoholslot</meta:user-defined>
    <meta:user-defined meta:name="DCTERMS.W3CDTF/DCTERMS.available">2013-10-09</meta:user-defined>
    <meta:user-defined meta:name="OVERHEIDop.publicationName">Kamervragen zonder antwoord</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