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338</text:p>
      <text:p text:style-name="ifm_p_font.roman_mt.3.76mm_ifm">Vragen van het lid <text:span text:style-name="ifm_span_font.bold_ifm">Kuzu</text:span> (PvdA) aan de minister van Volksgezondheid, Welzijn en Sport over <text:span text:style-name="ifm_span_font.italic_ifm">de consequenties van de voorgenomen opzet basis-GGZ /specialistische GGZ voor met name de behandeling van angst- en stemmingsstoornissen</text:span> (ingezonden 9 oktober 2013).</text:p>
      <text:p text:style-name="ifm_p_mt.3.76mm_ifm">Vraag 1</text:p>
      <text:p text:style-name="ifm_p_ifm">Heeft u kennisgenomen van de reactie van het Nederlands Kenniscentrum Angst en Depressie op de voorgenomen opzet van basis-GGZ en specialistische GGZ?<text:note text:id="ID-2013Z19338-d38e48" text:note-class="footnote"><text:note-citation text:label="1 ">1</text:note-citation><text:note-body><text:p text:style-name="ifm_p_font.normal_size.6.93pt_mt..5mm_indent.-0.1161in_mleft.0.1161in_ifm">Reactiebrief van het Nederlands Kenniscentrum Angst en Depressie (NEDKAD) op de voorgenomen opzet van basis-GGZ en specialistische GGZ, september 2013</text:p></text:note-body></text:note></text:p>
      <text:p text:style-name="ifm_p_mt.3.76mm_ifm">Vraag 2</text:p>
      <text:p text:style-name="ifm_p_ifm">Deelt u de zorgen van NEDKAD dat multidisciplinaire richtlijnen voor matige tot ernstige GGZ-aandoeningen binnen de voorgenomen opzet van de basis-GGZ niet volledig kunnen worden toegepast?</text:p>
      <text:p text:style-name="ifm_p_mt.3.76mm_ifm">Vraag 3</text:p>
      <text:p text:style-name="ifm_p_ifm">Kunt u aangeven hoe u ervoor gaat zorgen dat patiënten met matige tot ernstige GGZ-aandoeningen niet zullen worden onderbehandeld in de voorgenomen opzet van de basis-GGZ? Hoe gaat u ervoor zorgen dat deze patiënten geen kwalitatief mindere zorg ontvangen, nu de oorspronkelijk beschikbare 12–30 zittingen binnen de voorgenomen opzet van de basis-GGZ zullen worden teruggebracht naar 8–11 zittingen? Hoe gaat u voorkomen dat de kaders van de basis-GGZ leiden tot een toename van kosten en verlenging van ziekteduur voor de groep patiënten met matige tot ernstige GGZ-aandoeningen?</text:p>
      <text:p text:style-name="ifm_p_mt.3.76mm_ifm">Vraag 4</text:p>
      <text:p text:style-name="ifm_p_ifm">Deelt u de zorgen van NEDKAD dat de toewijzingscriteria voor de zorgzwaartepakketten niet-stoornisspecifiek, niet-patiëntspecifiek en multi-interpretabel zijn, en dat dit beter zou kunnen? Hoe oordeelt u over de voorspellende waarde van de vastgestelde toewijzingscriteria?</text:p>
      <text:p text:style-name="ifm_p_mt.3.76mm_ifm">Vraag 5</text:p>
      <text:p text:style-name="ifm_p_ifm">Hoe wordt ervoor gezorgd dat de toewijzingscriteria recht doen aan een noodzakelijke en gerechtvaardigde behandeling van patiënten, waarin ook adequaat rekening wordt gehouden met het beloop van de ziekte?</text:p>
      <text:p text:style-name="ifm_p_mt.3.76mm_ifm">Vraag 6</text:p>
      <text:p text:style-name="ifm_p_ifm">Hoe oordeelt u over de onmogelijkheid om direct vanuit de basis-GGZ door te verwijzen naar specialistische GGZ? Hoe schat u de daaruit voortkomende mogelijke risico’s in van onzorgvuldige overdracht van patiëntgegevens? Hoe wordt informatieverlies en onveilige ondoelmatige zorg voorkomen, indien patiënten doorschuiven naar meer specialistische zorg?</text:p>
      <text:p text:style-name="ifm_p_mt.3.76mm_ifm">Vraag 7</text:p>
      <text:p text:style-name="ifm_p_ifm">Hoe staat u tegenover het verzoek van NEDKAD om hernieuwd overleg te voeren over de verwijscriteria, en zorgzwaartepakketten beter te ontwikkelen en op grond van wetenschappelijk bewijs beter op elkaar af te stemmen? Is dit naar uw mening noodzakelijk om kwalitatief goed zorg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onsequenties van de voorgenomen opzet basis-GGZ /specialistische GGZ voor met name de behandeling van angst- en stemmingsstoornissen</dc:title>
    <meta:user-defined meta:name="OVERHEIDop.ParlID/DC.identifier">kv-tk-2013Z19338</meta:user-defined>
    <meta:user-defined meta:name="OVERHEIDop.vraagnummer">2013Z19338</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De consequenties van de voorgenomen opzet basis-GGZ /specialistische GGZ voor met name de behandeling van angst- en stemmingsstoornissen</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