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90</text:p>
      <text:p text:style-name="ifm_p_font.roman_mt.3.76mm_ifm">Vragen van het lid <text:span text:style-name="ifm_span_font.bold_ifm">Gesthuizen</text:span> (SP) aan de staatssecretaris van Veiligheid en Justitie en de minister van Buitenlandse Zaken over <text:span text:style-name="ifm_span_font.italic_ifm">naar Nederland gevluchte Noord-Koreanen die terug moeten keren naar Zuid-Korea</text:span> (ingezonden 9 oktober 2013).</text:p>
      <text:p text:style-name="ifm_p_mt.3.76mm_ifm">Vraag 1</text:p>
      <text:p text:style-name="ifm_p_ifm">Wat is uw reactie op de berichten dat Noord-Koreaanse asielzoekers niet terug kunnen naar Zuid-Korea en daar zelfs gevaar lopen?<text:note text:id="ID-2013Z19290-d38e57" text:note-class="footnote"><text:note-citation text:label="1 ">1</text:note-citation><text:note-body><text:p text:style-name="ifm_p_font.normal_size.6.93pt_mt..5mm_indent.-0.1161in_mleft.0.1161in_ifm">Trouw, 5 en 7 oktober 2013, «Asielzoekers terug naar Azië?»; «Ze snappen hier niets van mijn geboorteland» en «Vluchteling wacht eindeloos verhoor»</text:p></text:note-body></text:note></text:p>
      <text:p text:style-name="ifm_p_mt.3.76mm_ifm">Vraag 2</text:p>
      <text:p text:style-name="ifm_p_ifm">Klopt het dat Zuid-Korea niet meewerkt aan de terugkeer van Noord-Koreaanse uitgeprocedeerde asielzoekers? Hoeveel naar Nederland gevluchte, maar uitgeprocedeerde, Noord-Koreanen heeft Zuid-Korea inmiddels toegelaten en is bekend hoe het met hen gaat?</text:p>
      <text:p text:style-name="ifm_p_mt.3.76mm_ifm">Vraag 3</text:p>
      <text:p text:style-name="ifm_p_ifm">Wordt bij de beoordeling van een asielaanvraag meegewogen dat terugkeer naar Zuid-Korea als een groot verraad wordt gezien in de ogen van de Noord-Koreaanse veiligheidsdienst? Zo nee, waarom niet?</text:p>
      <text:p text:style-name="ifm_p_mt.3.76mm_ifm">Vraag 4</text:p>
      <text:p text:style-name="ifm_p_ifm">Hoe wordt voorkomen dat niet alleen de vreemdeling, maar ook diens achtergebleven familieleden in Noord-Korea gestraft worden voor dit verraad? Klopt het dat uitgezette Noord-Koreaanse vreemdelingen door Zuid-Korea worden gedetineerd?</text:p>
      <text:p text:style-name="ifm_p_mt.3.76mm_ifm">Vraag 5</text:p>
      <text:p text:style-name="ifm_p_ifm">In hoeverre wordt de oorlog tussen Noord- en Zuid-Korea in de besluitvorming over de asielaanvraag betrokken?</text:p>
      <text:p text:style-name="ifm_p_mt.3.76mm_ifm">Vraag 6</text:p>
      <text:p text:style-name="ifm_p_ifm">Op welke gronden kan worden geoordeeld dat een vreemdeling veilig is in Zuid-Korea? Wanneer is de situatie veilig genoeg voor een gevluchte Noord-Koreaan om uitgezet te kunnen worden naar Zuid-Korea?</text:p>
      <text:p text:style-name="ifm_p_mt.3.76mm_ifm">Vraag 7</text:p>
      <text:p text:style-name="ifm_p_ifm">Kunt u uitgebreid reageren op de conclusies van de Britse hoogleraar Bluth?<text:note text:id="ID-2013Z19290-d38e102" text:note-class="footnote"><text:note-citation text:label="2 ">2</text:note-citation><text:note-body><text:p text:style-name="ifm_p_font.normal_size.6.93pt_mt..5mm_indent.-0.1161in_mleft.0.1161in_ifm">Trouw, 7 oktober, «Vluchteling wacht eindeloos verhoor»</text:p></text:note-body></text:note>  Deelt u de mening van Bluth dat Zuid-Korea geen Noord-Koreaanse vreemdelingen toelaat om problemen met Noord-Korea te voorkomen?</text:p>
      <text:p text:style-name="ifm_p_mt.3.76mm_ifm">Vraag 8</text:p>
      <text:p text:style-name="ifm_p_ifm">Is bij u bekend wat de voorwaarden zijn van Zuid-Korea om Noord-Koreaanse burgers terug te nemen? Zo ja, welke? Zo nee, wat is uw reactie op de opsomming van hoogleraar Bluth?</text:p>
      <text:p text:style-name="ifm_p_mt.3.76mm_ifm">Vraag 9</text:p>
      <text:p text:style-name="ifm_p_ifm">Bent u bereid te onderzoeken wat de opstelling van Zuid-Korea is ten opzichte van Noord-Koreanen en welk risico Noord-Koreanen lopen bij uitzetting? Zo nee, waarom niet? Wilt u deze vragen voor het algemeen overleg Terugkeer en Vreemdelingenbewaring van 30 oktober beantwoorden, dat wil zeggen binnen de gebruikelijke termijn van drie weken en dus zonder uit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aar Nederland gevluchte Noord-Koreanen die terug moeten keren naar Zuid-Korea</dc:title>
    <meta:user-defined meta:name="OVERHEIDop.ParlID/DC.identifier">kv-tk-2013Z19290</meta:user-defined>
    <meta:user-defined meta:name="OVERHEIDop.vraagnummer">2013Z19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3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Nederland gevluchte Noord-Koreanen die terug moeten keren naar Zuid-Korea</meta:user-defined>
    <meta:user-defined meta:name="DCTERMS.W3CDTF/DCTERMS.available">2013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