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64</text:p>
      <text:p text:style-name="ifm_p_font.roman_mt.3.76mm_ifm">Vragen van het lid <text:span text:style-name="ifm_span_font.bold_ifm">Sjoerdsma</text:span> (D66) aan de minister van Buitenlandse Zaken over <text:span text:style-name="ifm_span_font.italic_ifm">de omstandigheden van Rohingya-vluchtelingen in Thaise detentiecentra</text:span> (ingezonden 9 oktober 2013).</text:p>
      <text:p text:style-name="ifm_p_mt.3.76mm_ifm">Vraag 1</text:p>
      <text:p text:style-name="ifm_p_ifm">Heeft u kennisgenomen van de reportage «Rohingya people crammed in filthy cages in Thailand» van het Britse Channel 4 News?<text:note text:id="ID-2013Z19264-d38e57" text:note-class="footnote"><text:note-citation text:label="1 ">1</text:note-citation><text:note-body><text:p text:style-name="ifm_p_font.normal_size.6.93pt_mt..5mm_indent.-0.1161in_mleft.0.1161in_ifm">http://www.channel4.com/news/rohingya-kept-crammed-into-filthy-cages-in-thailand</text:p></text:note-body></text:note></text:p>
      <text:p text:style-name="ifm_p_mt.3.76mm_ifm">Vraag 2</text:p>
      <text:p text:style-name="ifm_p_ifm">Deelt u de mening dat het onwenselijk is dat Rohingya-vluchtelingen onder onmenselijke en onveilige omstandigheden in Thaise detentiecentra worden vastgehouden terwijl Nederland geld geeft voor de opvang in vluchtelingenkampen aan de grens met Birma/Myanmar? Wat vindt u van het feit dat sinds halverwege 2012 veel Rohingya-vluchtelingen de door Nederland ondersteunde vluchtelingenkampen niet kunnen bereiken? Bent u bereid te onderzoeken hoe ook Rohingya-vluchtelingen deze kampen kunnen bereiken?</text:p>
      <text:p text:style-name="ifm_p_mt.3.76mm_ifm">Vraag 3</text:p>
      <text:p text:style-name="ifm_p_ifm">Bent u bereid om de Thaise autoriteiten aan te sporen om de omstandigheden in de detentiecentra te verbeteren en te komen met concrete plannen voor de hervestiging van de Rohingya?</text:p>
      <text:p text:style-name="ifm_p_mt.3.76mm_ifm">Vraag 4</text:p>
      <text:p text:style-name="ifm_p_ifm">Wat is het resultaat van de in juni 2013 door de Europese Unie toegekende noodhulp van € 200.000 inzake de verbetering van omstandigheden van Rohingya in Thaise detentiecentra en welzijnscentra?</text:p>
      <text:p text:style-name="ifm_p_mt.3.76mm_ifm">Vraag 5</text:p>
      <text:p text:style-name="ifm_p_ifm">Bent u op de hoogte van het feit dat Rohingya-vluchtelingen op grote schaal slachtoffer zijn van Thaise mensenhandelaren?<text:note text:id="ID-2013Z19264-d38e90" text:note-class="footnote"><text:note-citation text:label="2 ">2</text:note-citation><text:note-body><text:p text:style-name="ifm_p_font.normal_size.6.93pt_mt..5mm_indent.-0.1161in_mleft.0.1161in_ifm">http://www.aljazeera.com/video/asia-pacific/2013/09/2013912154358802386.html en http://www.channel4.com/news/nightmare-island-where-traffickers-imprison-burmas-muslims</text:p></text:note-body></text:note> Bent u van plan dit probleem aan de orde te stellen, hetzij in bilateraal overleg met Thailand hetzij via een EU-dialoog met Thai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mstandigheden van Rohingya-vluchtelingen in Thaise detentiecentra</dc:title>
    <meta:user-defined meta:name="OVERHEIDop.ParlID/DC.identifier">kv-tk-2013Z19264</meta:user-defined>
    <meta:user-defined meta:name="OVERHEIDop.vraagnummer">2013Z19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mstandigheden van Rohingya-vluchtelingen in Thaise detentiecentra</meta:user-defined>
    <meta:user-defined meta:name="DCTERMS.W3CDTF/DCTERMS.available">2013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