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2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218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de gemeenten Gouda en Den Helder jonge kinderen verplicht te helpen in de huishouding</text:span> (ingezonden 8 oktober 2013).</text:p>
      <text:p text:style-name="ifm_p_mt.3.76mm_ifm">Vraag 1</text:p>
      <text:p text:style-name="ifm_p_ifm">Wat is uw inhoudelijke reactie op het bericht dat de gemeente Gouda jonge kinderen verplicht te helpen in de huishouding?<text:note text:id="n1" text:note-class="footnote"><text:note-citation text:label="1 ">1</text:note-citation><text:note-body><text:p text:style-name="ifm_p_font.normal_size.6.93pt_mt..5mm_indent.-0.1161in_mleft.0.1161in_ifm">Algemeen Dagblad, Gouda verplicht 5-jarigen om thuis de afwas te doen, 3 oktober 2013.</text:p></text:note-body></text:note></text:p>
      <text:p text:style-name="ifm_p_mt.3.76mm_ifm">Vraag 2</text:p>
      <text:p text:style-name="ifm_p_ifm">Bent u van mening dat jonge kinderen taken moeten en kunnen overnemen van de professionele thuiszorg? Wilt u uw antwoord toelichten?</text:p>
      <text:p text:style-name="ifm_p_mt.3.76mm_ifm">Vraag 3</text:p>
      <text:p text:style-name="ifm_p_ifm">Welke verantwoordelijkheden hebben kinderen van 5–12 jaar naar uw oordeel voor de zorg van een gehandicapte of zieke ouder? Waar ligt voor u de grens tussen het leren voor jezelf en (een ander) te zorgen, en het verlenen van mantelzorg?</text:p>
      <text:p text:style-name="ifm_p_mt.3.76mm_ifm">Vraag 4</text:p>
      <text:p text:style-name="ifm_p_ifm">Hoe verhoudt het beleid van de gemeente Gouda zich tot het protocol gebruikelijke zorg?</text:p>
      <text:p text:style-name="ifm_p_mt.3.76mm_ifm">Vraag 5</text:p>
      <text:p text:style-name="ifm_p_ifm">Deelt u de mening dat het afschuiven van zorgtaken op kleine kinderen niet bevorderlijk is voor hun welzijn, schoolprestaties en overige ontwikkeling? Zo nee, waarom niet?</text:p>
      <text:p text:style-name="ifm_p_mt.3.76mm_ifm">Vraag 6</text:p>
      <text:p text:style-name="ifm_p_ifm">Hoeveel gemeenten hanteren hetzelfde of een vergelijkbaar beleid met betrekking tot de Wet maatschappelijke ondersteuning (Wmo) als Gouda en in 2010 als Rotterdam ten aanzien van zorgtaken voor jonge kinderen?<text:note text:id="ID-2013Z19218-d38e88" text:note-class="footnote"><text:note-citation text:label="2 ">2</text:note-citation><text:note-body><text:p text:style-name="ifm_p_font.normal_size.6.93pt_mt..5mm_indent.-0.1161in_mleft.0.1161in_ifm">Schriftelijke vragen van de leden Kooiman en Leijten (beiden SP) over het bericht dat de gemeente Rotterdam jonge kinderen als hulp in de huishouding beschouwt, http://www.rijksoverheid.nl/documenten-en-publicaties/kamerstukken/2010/11/22/beantwoording-vragen-van-de-kamerleden-leijten-en-kooiman-sp-over-het-bericht-dat-de-gemeente-rotterdam-jonge-kinderen-als-hulp-in-de-huishouding-beschouwt.html</text:p></text:note-body></text:note></text:p>
      <text:p text:style-name="ifm_p_mt.3.76mm_ifm">Vraag 7</text:p>
      <text:p text:style-name="ifm_p_ifm">Als mensen nu al zorg onthouden mag worden omdat er een partner of (jong) kind in het huishouden is, waarom wilt u dan de compensatieplicht in de Wmo afschaffen? Kunt u uw antwoord toelichten?</text:p>
      <text:p text:style-name="ifm_p_mt.3.76mm_ifm">Vraag 8</text:p>
      <text:p text:style-name="ifm_p_ifm">Wat is uw mening over de uitwerking van het protocol gebruikelijke zorg in Den Helder?<text:note text:id="ID-2013Z19218-d38e107" text:note-class="footnote"><text:note-citation text:label="3 ">3</text:note-citation><text:note-body><text:p text:style-name="ifm_p_font.normal_size.6.93pt_mt..5mm_indent.-0.1161in_mleft.0.1161in_ifm">http://www.denhelder.nl/foto/verordeningen/Protocol-gebruikelijke-zorg-en-richtlijnen.pdf</text:p></text:note-body></text:note></text:p>
      <text:p text:style-name="ifm_p_mt.3.76mm_ifm">Vraag 9</text:p>
      <text:p text:style-name="ifm_p_ifm">Wat vindt u ervan dat de gemeente Den Helder geen rekening houdt met het leven van een kind van chronisch beperkte ouder(s)?</text:p>
      <text:p text:style-name="ifm_p_mt.3.76mm_ifm">Vraag 10</text:p>
      <text:p text:style-name="ifm_p_ifm">Op welke manier houdt het te werk stellen van kinderen boven de 5 jaar (vanwege het verplichtende karakter) voldoende rekening met de verschillende ontwikkelingsfasen van kinderen? Kunt u uw antwoord toelichten?</text:p>
      <text:p text:style-name="ifm_p_mt.3.76mm_ifm">Vraag 11</text:p>
      <text:p text:style-name="ifm_p_ifm">Hoe kunt u garanderen dat de lichamelijke en verstandelijke ontwikkeling, alsmede de schoolprestaties, niet lijden onder de mantelzorg die verlangd wordt van kinderen in Den Helder ouder dan 5 jaar, gezien het feit dat kinderen vaak al lijden onder het feit dat een ouder ziek is?</text:p>
      <text:p text:style-name="ifm_p_mt.3.76mm_ifm">Vraag 12</text:p>
      <text:p text:style-name="ifm_p_ifm">Bent u bereid snel maatregelen te nemen, en ervoor te zorgen dat gemeenten geen zorgtaken op kinderen afschuiven? Zo nee, waarom niet? Zo ja, wat gaat u ondernemen en op welke termijn?</text:p>
      <text:p text:style-name="ifm_p_mt.3.76mm_ifm">Vraag 13</text:p>
      <text:p text:style-name="ifm_p_ifm">Is de werkwijze van de gemeenten Gouda, Den Helder en Rotterdam met betrekking tot de inzet van verplichte mantelzorg voor (zeer) jonge kinderen een voorbeeld voor de nieuwe Wmo? Kunt u uw antwoord toelichten?</text:p>
      <text:p text:style-name="ifm_p_mt.3.76mm_ifm">Vraag 14</text:p>
      <text:p text:style-name="ifm_p_ifm">Is dit wat u van (zeer) jonge kinderen verwacht in de participatiesamenleving, die de pech hebben (chronisch) zieke ouders te hebben?</text:p>
      <text:h text:style-name="ifm_p_font.bold_mt.5.08mm_page.keep-with-next_ifm" text:outline-level="2">Toelichting:</text:h>
      <text:p text:style-name="ifm_p_mt.4.23mm_ifm">Deze vragen dienen ter aanvulling op eerdere vragen terzake van het lid Bergkamp (D66), ingezonden 4 oktober 2013 (vraagnummer 2013Z1896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gemeenten Gouda en Den Helder jonge kinderen verplicht te helpen in de huishouding</dc:title>
    <meta:user-defined meta:name="OVERHEIDop.ParlID/DC.identifier">kv-tk-2013Z19218</meta:user-defined>
    <meta:user-defined meta:name="OVERHEIDop.vraagnummer">2013Z192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3-2014</meta:user-defined>
    <meta:user-defined meta:name="DCTERMS.W3CDTF/OVERHEIDop.datumIndiening">2013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n Gouda en Den Helder jonge kinderen verplicht te helpen in de huishouding</meta:user-defined>
    <meta:user-defined meta:name="DCTERMS.W3CDTF/DCTERMS.available">2013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