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92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9216</text:p>
      <text:p text:style-name="ifm_p_font.roman_mt.3.76mm_ifm">Vragen van het lid <text:span text:style-name="ifm_span_font.bold_ifm">Klaver</text:span> aan de staatssecretaris van Sociale Zaken en Werkgelegenheid over <text:span text:style-name="ifm_span_font.italic_ifm">het bericht «Pensioenbeheer veel duurder»</text:span> (ingezonden 8 oktober 2013).</text:p>
      <text:p text:style-name="ifm_p_mt.3.76mm_ifm">Vraag 1</text:p>
      <text:p text:style-name="ifm_p_ifm">Heeft u kennisgenomen van het bericht «Pensioenbeheer veel duurder»?<text:note text:id="ID-2013Z19216-d38e54" text:note-class="footnote"><text:note-citation text:label="1 ">1</text:note-citation><text:note-body><text:p text:style-name="ifm_p_font.normal_size.6.93pt_mt..5mm_indent.-0.1161in_mleft.0.1161in_ifm">Financieele Dagblad van 1 oktober 2013</text:p></text:note-body></text:note></text:p>
      <text:p text:style-name="ifm_p_mt.3.76mm_ifm">Vraag 2</text:p>
      <text:p text:style-name="ifm_p_ifm">Hoe beoordeelt u het feit dat deze kostenstijging (voornamelijk) veroorzaakt wordt door hogere prestatievergoedingen aan vermogensbeheerders?</text:p>
      <text:p text:style-name="ifm_p_mt.3.76mm_ifm">Vraag 3</text:p>
      <text:p text:style-name="ifm_p_ifm">Vindt u het niet de kerntaak van vermogensbeheerders om te streven naar het best mogelijke rendement, ongeacht of zij hier wel of geen bonus voor ontvangen?</text:p>
      <text:p text:style-name="ifm_p_mt.3.76mm_ifm">Vraag 4</text:p>
      <text:p text:style-name="ifm_p_ifm">Hoe beoordeelt u het feit dat ondanks dat pensioendeelnemers geraakt worden door kortingen, het uitblijven van indexatie van pensioenen en hogere pensioenpremies, hogere bonussen zijn uitgekeerd?</text:p>
      <text:p text:style-name="ifm_p_mt.3.76mm_ifm">Vraag 5</text:p>
      <text:p text:style-name="ifm_p_ifm">Op welke wijze gaat u voorkomen dat de hogere kosten voor vermogensbeheer worden afgewenteld op de pensioendeelnemers?</text:p>
      <text:p text:style-name="ifm_p_mt.3.76mm_ifm">Vraag 6</text:p>
      <text:p text:style-name="ifm_p_ifm">Bent u bereid afspraken te maken met de sector dat bonussen op z’n minst gekoppeld worden aan meerjarige beleggingsrendementen?</text:p>
      <text:p text:style-name="ifm_p_mt.3.76mm_ifm">Vraag 7</text:p>
      <text:p text:style-name="ifm_p_ifm">Bent u bereid te streven, naast volledige transparantie, naar kostenbeheersing door de sector? Op welke wijze geeft u hier concreet invulling aan? Welke alternatieven voor kostenbeheersing liggen op tafel?</text:p>
      <text:p text:style-name="ifm_p_mt.3.76mm_ifm">Vraag 8</text:p>
      <text:p text:style-name="ifm_p_ifm">Bent u bereid de mogelijkheid van een benchmark-systematiek om tot kostenbeheersing te komen, te onderzoeken?</text:p>
      <text:p text:style-name="ifm_p_mt.3.76mm_ifm">Vraag 9</text:p>
      <text:p text:style-name="ifm_p_ifm">Bent u bereid bindende afspraken met de pensioensector te maken, zodat in de toekomst alle pensioenfondsen gaan rapporteren over zowel de vermogensbeheerskosten als de uitvoeringskosten?</text:p>
      <text:p text:style-name="ifm_p_mt.3.76mm_ifm">Vraag 10</text:p>
      <text:p text:style-name="ifm_p_ifm">Bent u bereid deze vragen te beantwoorden voor het algemeen overleg Pensioenonderwerpen op 6 november 2013?</text:p>
      <text:h text:style-name="ifm_p_font.bold_mt.5.08mm_page.keep-with-next_ifm" text:outline-level="2">Toelichting:</text:h>
      <text:p text:style-name="ifm_p_mt.4.23mm_ifm">Deze vragen dienen ter aanvulling op eerdere vragen terzake van de leden Krol (50plus), ingezonden 2 oktober 2013 (vraagnummer2013Z18658), Madlener (PVV) ingezonden 2 oktober 2013 (vraagnummer 2013Z1865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Pensioenbeheer veel duurder”</dc:title>
    <meta:user-defined meta:name="OVERHEIDop.ParlID/DC.identifier">kv-tk-2013Z19216</meta:user-defined>
    <meta:user-defined meta:name="OVERHEIDop.vraagnummer">2013Z192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F. Klaver</meta:user-defined>
    <meta:user-defined meta:name="OVERHEIDop.vergaderjaar">2013-2014</meta:user-defined>
    <meta:user-defined meta:name="DCTERMS.W3CDTF/OVERHEIDop.datumIndiening">2013-10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Pensioenbeheer veel duurder”</meta:user-defined>
    <meta:user-defined meta:name="DCTERMS.W3CDTF/DCTERMS.available">2013-10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8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